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aanvraag ontvangen voor het vellen van bomen n.a.v. VTA 2024 (Keizersveerbrug) op locatie ten westen van de Keizersveerbrug te Raamsdonksveer. De aanvraag is geregistreerd onder zaaknummer Z2025-0000010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19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5-02-19</meta:user-defined>
    <meta:user-defined meta:name="DCTERMS.W3CDTF/OVERHEIDop.jaargang">2025</meta:user-defined>
    <meta:user-defined meta:name="OVERHEIDop.publicationIssue">61934</meta:user-defined>
    <meta:user-defined meta:name="OVERHEIDop.GmbID/DC.identifier">gmb-2025-61934</meta:user-defined>
    <meta:user-defined meta:name="OVERHEIDop.versieInformatie"/>
  </office:meta>
</office:document-meta>
</file>