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10 mei 2025, Zevenhoven, Albrechtshof - Moederdag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, Zevenhoven - toestemming is verleend voor het schenken van alcohol tijdens het evenement Moederdag braderie op zaterdag 10 mei 2025. - verzonden 12 februari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192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2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2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op aanvraag schenken alcohol, 10 mei 2025, Zevenhoven, Albrechtshof - Moederdag braderie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926</meta:user-defined>
    <meta:user-defined meta:name="OVERHEIDop.GmbID/DC.identifier">gmb-2025-61926</meta:user-defined>
    <meta:user-defined meta:name="OVERHEIDop.versieInformatie"/>
  </office:meta>
</office:document-meta>
</file>