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woning levensbestendi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ia Dermoutstraat 15</text:p>
            <text:p text:style-name="common-al">3207H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97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92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765</meta:user-defined>
    <meta:user-defined meta:name="DCTERMS.abstract">De woning levensbestendig uitbreid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812</meta:user-defined>
    <meta:user-defined meta:name="OVERHEIDop.publicationIssue">61924</meta:user-defined>
    <meta:user-defined meta:name="OVERHEIDop.GmbID/DC.identifier">gmb-2025-61924</meta:user-defined>
    <meta:user-defined meta:name="OVERHEIDop.versieInformatie"/>
  </office:meta>
</office:document-meta>
</file>