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1501395, Koornbranderstraat 11, 2645 KZ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dakopbouw</text:p>
            <text:p text:style-name="common-al">DSO-Verzoeknummer: 2025011501395</text:p>
            <text:p text:style-name="common-al">Locatie: Koornbranderstraat 11, 2645 KZ Delfgauw</text:p>
            <text:p text:style-name="common-al">Datum besluit: 11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5013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9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8818</meta:user-defined>
    <meta:user-defined meta:name="DCTERMS.abstract">Uitbreiding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1501395, Koornbranderstraat 11, 2645 KZ Delfgauw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17</meta:user-defined>
    <meta:user-defined meta:name="OVERHEIDop.GmbID/DC.identifier">gmb-2025-61917</meta:user-defined>
    <meta:user-defined meta:name="OVERHEIDop.versieInformatie"/>
  </office:meta>
</office:document-meta>
</file>