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vergroten van een bedrijfsruimte (aanbouw opslag-/stallingsruimte), Banmolen 19, 5768E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5 een aanvraag ontvangen voor het vergroten van een bedrijfsruimte (aanbouw opslag-/stallingsruimte) op de locatie Banmolen 19, 5768ET Meijel. De aanvraag is geregistreerd onder zaaknummer Z2025-00000351. De aanvraag is op 10 februari 2025 door de aanvrager ingetrokken. Er wordt geen besluit genomen op deze aanvraag.</text:p>
            <text:p text:style-name="common-al">Deze bekendmaking heeft uitsluitend een informatief karakter. Tegen dit verzoek tot intrekking omgevingsvergunning kunt u geen bezwaar mak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35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91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1</meta:user-defined>
    <meta:user-defined meta:name="DCTERMS.abstract">Betreft: Verzoek ingetrokken op locatie Banmolen 19, 5768ET Meijel</meta:user-defined>
    <dc:language>nl</dc:language>
    <meta:user-defined meta:name="OVERHEIDop.locatietype/OVERHEIDop.gebiedsmarkering">Vlak</meta:user-defined>
    <meta:user-defined meta:name="DC.title">Intrekking aanvraag voor vergroten van een bedrijfsruimte (aanbouw opslag-/stallingsruimte), Banmolen 19, 5768ET Meij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16</meta:user-defined>
    <meta:user-defined meta:name="OVERHEIDop.GmbID/DC.identifier">gmb-2025-61916</meta:user-defined>
    <meta:user-defined meta:name="OVERHEIDop.versieInformatie"/>
  </office:meta>
</office:document-meta>
</file>