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voor Elementenverharding Waadho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melding </text:span>
            <text:span text:style-name="nadrukvet">voor Elementenverharding Waadhoeke</text:span>
          </text:p>
            <text:p text:style-name="common-al">Op 08-11-2024 heeft gemeente Waadhoeke een melding ontvangen voor de locatie Rypsterdyk 23, 9036 JE Menaam, Verzoeklocatie 2024110801481. De melding is geregistreerd onder zaaknummer 2025-036719. De melding betreft Elementenverharding Waadhoeke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ze melding is ontvangen voor een inrichting waarvoor algemene regels gelden. Tegen deze melding kan geen bezwaar of zienswijze worden ingediend. </text:p>
            <text:p text:style-name="common-al">
            
          </text:p>
            <text:p text:style-name="last-al">De melding kunt u inzien in het gemeentehuis. Voor informatie kunt u contact met ons opnemen via <text:a xlink:href="mailto:vergunningen@waadhoeke.nl" xlink:type="simple">vergunningen@waadhoeke.nl</text:a>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61915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915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915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5-036719</meta:user-defined>
    <meta:user-defined meta:name="DCTERMS.abstract">Melding voor Elementenverharding Waadhoeke op locatie Rypsterdyk 23, 9036 JE Menaam, Verzoeklocatie 2024110801481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 voor Elementenverharding Waadhoeke</meta:user-defined>
    <meta:user-defined meta:name="DCTERMS.W3CDTF/DCTERMS.available">2025-02-14</meta:user-defined>
    <meta:user-defined meta:name="DCTERMS.W3CDTF/OVERHEIDop.jaargang">2025</meta:user-defined>
    <meta:user-defined meta:name="OVERHEIDop.publicationIssue">61915</meta:user-defined>
    <meta:user-defined meta:name="OVERHEIDop.GmbID/DC.identifier">gmb-2025-61915</meta:user-defined>
    <meta:user-defined meta:name="OVERHEIDop.versieInformatie"/>
  </office:meta>
</office:document-meta>
</file>