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opvangen van Oekraïense vluchtelingen op Burgemeester Aartslaan 49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87</text:p>
            <text:p text:style-name="common-al">Ontvangstdatum aanvraag: 11-02-2025</text:p>
            <text:p text:style-name="common-al">Plaats/adres: Burgemeester Aartslaan 49 5571TR Bergeijk</text:p>
            <text:p text:style-name="common-al">Omschrijving: het tijdelijk opvangen van Oekraïense vluchtelingen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9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087</meta:user-defined>
    <meta:user-defined meta:name="DCTERMS.abstract">tijdelijk opvangen van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tijdelijk opvangen van Oekraïense vluchtelingen op Burgemeester Aartslaan 49 5571TR Berge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12</meta:user-defined>
    <meta:user-defined meta:name="OVERHEIDop.GmbID/DC.identifier">gmb-2025-61912</meta:user-defined>
    <meta:user-defined meta:name="OVERHEIDop.versieInformatie"/>
  </office:meta>
</office:document-meta>
</file>