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4111400923, Korteweg 1 2641G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tijdelijke huisvesting </text:p>
            <text:p text:style-name="common-al">DSO-Verzoeknummer: 2024111400923</text:p>
            <text:p text:style-name="common-al">Locatie: Korteweg 1 2641GZ Pijnacker</text:p>
            <text:p text:style-name="common-al">Datum besluit: 12-02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9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47265</meta:user-defined>
    <meta:user-defined meta:name="DCTERMS.abstract">Realiseren tijdelijke huisves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omgevingsvergunning: 2024111400923, Korteweg 1 2641GZ Pijnack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09</meta:user-defined>
    <meta:user-defined meta:name="OVERHEIDop.GmbID/DC.identifier">gmb-2025-61909</meta:user-defined>
    <meta:user-defined meta:name="OVERHEIDop.versieInformatie"/>
  </office:meta>
</office:document-meta>
</file>