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inus Spronklaan, H.P. de Biestraat, Van Gochstraat, Schrijverslaantje e.o. te zaaknummer Z-25-458275</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Marinus Spronklaan, H.P. de Biestraat, Van Gochstraat, Schrijverslaantje e.o. te.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190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0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arinus Spronklaan, H.P. de Biestraat, Van Gochstraat, Schrijverslaantje e.o. te zaaknummer Z-25-458275</meta:user-defined>
    <meta:user-defined meta:name="DCTERMS.W3CDTF/DCTERMS.available">2025-02-14</meta:user-defined>
    <meta:user-defined meta:name="DCTERMS.W3CDTF/OVERHEIDop.jaargang">2025</meta:user-defined>
    <meta:user-defined meta:name="OVERHEIDop.publicationIssue">61908</meta:user-defined>
    <meta:user-defined meta:name="OVERHEIDop.GmbID/DC.identifier">gmb-2025-61908</meta:user-defined>
    <meta:user-defined meta:name="OVERHEIDop.versieInformatie"/>
  </office:meta>
</office:document-meta>
</file>