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Mobiele Medialab van de Politie ten behoeve van een informatie voorlichtingsdag op 12 maart op de parkeerplaats bij de Tuyter an Nachtegaalstraat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text:p>
            <text:list text:style-name="id1-3-2-1-1-2">
              <text:list-item text:style-override="id1-3-2-1-1-2-1">
                <text:number>•</text:number>
                <text:p text:style-name="al">Een standplaatsvergunning voor het Mobiele Medialab van de Politie ten behoeve van een informatie voorlichtingsdag op 12 maart op de parkeerplaats bij de Tuyter, Nachtegaalstraat 8 in Krimpen aan den IJssel.</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9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Mobiele Medialab van de Politie ten behoeve van een informatie voorlichtingsdag op 12 maart op de parkeerplaats bij de Tuyter an Nachtegaalstraat 8 te Krimpen aan den IJssel</meta:user-defined>
    <meta:user-defined meta:name="DCTERMS.W3CDTF/DCTERMS.available">2025-02-14</meta:user-defined>
    <meta:user-defined meta:name="DCTERMS.W3CDTF/OVERHEIDop.jaargang">2025</meta:user-defined>
    <meta:user-defined meta:name="OVERHEIDop.publicationIssue">61905</meta:user-defined>
    <meta:user-defined meta:name="OVERHEIDop.GmbID/DC.identifier">gmb-2025-61905</meta:user-defined>
    <meta:user-defined meta:name="OVERHEIDop.versieInformatie"/>
  </office:meta>
</office:document-meta>
</file>