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789, Scherpenerin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789 </text:p>
            <text:p text:style-name="common-al"> Omschrijving: realiseren van een ecologische verbindingszone (EVZ) Bruggerij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erpenering ongenummerd  </text:p>
              </text:list-item>
            </text:list>
            <text:p text:style-name="common-al"> Soort aanvraag: Aanlegactiviteit (weg), Slopen (binnenplanse omgevingsplanactiviteit)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90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0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0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89</meta:user-defined>
    <meta:user-defined meta:name="DCTERMS.abstract">realiseren van een ecologische verbindingszone (EVZ) Bruggerij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789, Scherpenering ongenummer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02</meta:user-defined>
    <meta:user-defined meta:name="OVERHEIDop.GmbID/DC.identifier">gmb-2025-61902</meta:user-defined>
    <meta:user-defined meta:name="OVERHEIDop.versieInformatie"/>
  </office:meta>
</office:document-meta>
</file>