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van grond of baggerspecie op of in de landbodem op de locatie Rijnstraat 315 te Sliedrecht zaaknummer Z-25-45831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van grond of baggerspecie op of in de landbodem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190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van grond of baggerspecie op of in de landbodem op de locatie Rijnstraat 315 te Sliedrecht zaaknummer Z-25-458315</meta:user-defined>
    <meta:user-defined meta:name="DCTERMS.W3CDTF/DCTERMS.available">2025-02-14</meta:user-defined>
    <meta:user-defined meta:name="DCTERMS.W3CDTF/OVERHEIDop.jaargang">2025</meta:user-defined>
    <meta:user-defined meta:name="OVERHEIDop.publicationIssue">61901</meta:user-defined>
    <meta:user-defined meta:name="OVERHEIDop.GmbID/DC.identifier">gmb-2025-61901</meta:user-defined>
    <meta:user-defined meta:name="OVERHEIDop.versieInformatie"/>
  </office:meta>
</office:document-meta>
</file>