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ter hoogte van De Slinger 40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tussenkopcur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tussenkopcur">OVERWEGENDE:</text:p>
            <text:p text:style-name="common-al">dat er een aanvraag is ontvangen voor het aanwijzen en inrichten van een extra gehandicaptenparkeerplaats bij het theater Aan de Slinger;</text:p>
            <text:p text:style-name="common-al">dat er bij de hoofdingang van het theater in de bestaande situatie twee gehandicaptenparkeerplaatsen voor algemeen gebruik aanwezig zijn maar dat dit in de praktijk niet voldoende is;</text:p>
            <text:p text:style-name="common-al">dat het daarom gewenst is om ter hoogte van De Slinger 40 een extra voor het openbaar rij- en ander verkeer openstaande parkeerplaats aan te wijzen als een gehandicaptenparkeerplaats;</text:p>
            <text:p text:style-name="common-al">dat hiermee het belang van de gehandicapte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1">
              <text:list-item text:style-override="id1-3-2-2-1-11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a. een voor het openbaar rij- en ander verkeer openstaande parkeerplaats ter hoogte van De Slinger 40 aan te wijzen als locatie voor een gehandicaptenparkeerplaats; </text:p>
              </text:list-item>
              <text:list-item text:style-override="id1-3-2-2-1-16-2">
                <text:number/>
                <text:p text:style-name="al">b. aan te geven door het plaatsen van verkeersbord E6, conform bijlage 1 van het RVV 1990;</text:p>
              </text:list-item>
              <text:list-item text:style-override="id1-3-2-2-1-16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6-4">
                <text:number>3.</text:number>
                <text:p text:style-name="al">een afschrift van dit besluit te zenden aan: </text:p>
                <text:list text:style-name="id1-3-2-2-1-16-4-3">
                  <text:list-item text:style-override="id1-3-2-2-1-16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16-4-3-2">
                    <text:number>b.</text:number>
                    <text:p text:style-name="al">beheerder GBI.</text:p>
                    <text:p text:style-name="al"/>
                  </text:list-item>
                </text:list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d.d. 8-01-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van burgemeester en wethouders van de gemeente Houte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 Hanemaaij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Teammanager Infra Beheer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Niet eens met ons besluit</text:span>
        </text:p>
          <text:p text:style-name="bezwaarschrift_al">Als u het niet eens bent met ons besluit, kunt u bezwaar maken. U doet dat binnen 6 weken na de datum van dit besluit. </text:p>
          <text:p text:style-name="bezwaarschrift_al">Bezwaar maken, doet u zo: Stuur een brief. Daar staat de volgende informatie in: </text:p>
          <text:list text:style-name="id1-3-2-4-4">
            <text:list-item text:style-override="id1-3-2-4-4-1">
              <text:number>1.</text:number>
              <text:p text:style-name="al">De datum waarop u de brief stuurt.</text:p>
            </text:list-item>
            <text:list-item text:style-override="id1-3-2-4-4-2">
              <text:number>2.</text:number>
              <text:p text:style-name="al">Uw naam, adres, postcode en woonplaats. Graag ook uw telefoonnummer en mailadres vermelden. </text:p>
            </text:list-item>
            <text:list-item text:style-override="id1-3-2-4-4-3">
              <text:number>3.</text:number>
              <text:p text:style-name="al">Het besluit waarmee u het niet eens bent. U mag hiervoor een kopie meesturen van de tekst die u nu leest.</text:p>
            </text:list-item>
            <text:list-item text:style-override="id1-3-2-4-4-4">
              <text:number>4.</text:number>
              <text:p text:style-name="al">Waarom u het niet eens bent met het besluit.</text:p>
            </text:list-item>
            <text:list-item text:style-override="id1-3-2-4-4-5">
              <text:number>5.</text:number>
              <text:p text:style-name="al">Uw handtekening. </text:p>
            </text:list-item>
          </text:list>
          <text:p text:style-name="bezwaarschrift_al">U kunt uw brief op 2 manieren versturen: </text:p>
          <text:list text:style-name="id1-3-2-4-6">
            <text:list-item text:style-override="id1-3-2-4-6-1">
              <text:number>1.</text:number>
              <text:p text:style-name="al">Via het formulier op onze website. Kijk op www.houten.nl/bezwaar. U logt in met uw DigiD. dat is dan meteen uw digitale handtekening.</text:p>
            </text:list-item>
            <text:list-item text:style-override="id1-3-2-4-6-2">
              <text:number>2.</text:number>
              <text:p text:style-name="al">Via de post. Stuur uw brief naar dit adres: College van b. en w., Postbus 30, 3990 DA Houten.</text:p>
            </text:list-item>
          </text:list>
          <text:p text:style-name="bezwaarschrift_al">
          <text:span text:style-name="nadrukvet">U wilt niet wachten</text:span>
        </text:p>
          <text:p text:style-name="bezwaarschrift_al">Als u bezwaar maakt, verandert dat nu niets aan ons besluit. </text:p>
          <text:p text:style-name="bezwaarschrift_al">Wilt u niet wachten totdat wij over uw bezwaar beslissen? Dan vraagt u de rechter in een brief om een voorlopige voorziening. Dit is een tussenoplossing, totdat de gemeente het bezwaar heeft behandeld. <text:span text:style-name="nadrukvet">Let op:</text:span>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Stuur de brief naar dit adres:</text:p>
          <text:p text:style-name="bezwaarschrift_al">• Rechtbank Midden-Nederland, Postbus 16005, 3500 DA Utrecht</text:p>
          <text:p text:style-name="bezwaarschrift_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- De Slinger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1-08</meta:user-defined>
    <meta:user-defined meta:name="OVERHEIDop.externeBijlage">De Slinger 40 locatie GPP|exb-2025-77</meta:user-defined>
    <meta:user-defined meta:name="DCTERMS.W3CDTF/OVERHEIDop.jaargang">2025</meta:user-defined>
    <meta:user-defined meta:name="OVERHEIDop.publicationIssue">619</meta:user-defined>
    <meta:user-defined meta:name="OVERHEIDop.GmbID/DC.identifier">gmb-2025-619</meta:user-defined>
    <meta:user-defined meta:name="OVERHEIDop.versieInformatie"/>
  </office:meta>
</office:document-meta>
</file>