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Hoevenbraaksestraat 28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het volgende verzoek om maatwerkvoorschriften hebben ontvangen:</text:p>
            <text:p text:style-name="common-al">Voor:  Plaatsen van een vetafscheider</text:p>
            <text:p text:style-name="common-al">Locatie: Hoevenbraaksestraat 28, 5482 BD Schijndel</text:p>
            <text:p text:style-name="common-al">Zaaknummer:  Z/243186</text:p>
            <text:p text:style-name="common-al">Datum ontvangen:  20 januari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89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186</meta:user-defined>
    <meta:user-defined meta:name="DCTERMS.abstract">Plaatsen van een vetafscheider</meta:user-defined>
    <dc:language>nl</dc:language>
    <meta:user-defined meta:name="OVERHEIDop.locatietype/OVERHEIDop.gebiedsmarkering">Adres</meta:user-defined>
    <meta:user-defined meta:name="DC.title">Maatwerkvoorschriften aangevraagd – Hoevenbraaksestraat 28 Schijnd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92</meta:user-defined>
    <meta:user-defined meta:name="OVERHEIDop.GmbID/DC.identifier">gmb-2025-61892</meta:user-defined>
    <meta:user-defined meta:name="OVERHEIDop.versieInformatie"/>
  </office:meta>
</office:document-meta>
</file>