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oogbesluit voor het realiseren en in gebruik nemen van 21 tijdelijke  wooneenheden en bijbehorende voorzieningen en inrichting voor opgang van Oekraïnse vluchtelingen op de locatie Twiskeweg kadastraal bekend als gemeente Oostzaan, sectie a, nummer 2956, te Oostzaan</text:p>
      <text:section text:name="zakelijke-mededeling_id1-3-2" text:style-name="zakelijke-mededeling">
        <text:section text:name="zakelijke-mededeling-tekst_id1-3-2-1" text:style-name="zakelijke-mededeling-tekst">
          <text:section text:name="tekst_id1-3-2-1-1" text:style-name="tekst">
            <text:p text:style-name="common-al">Op 23 december 2024 hebben wij een aanvraag omgevingsvergunning ontvangen voor het plaatsen en in gebruik nemen van 21 tijdelijke wooneenheden met modulaire units en bijbehorende voorzieningen aan Twiskeweg in Oostzaan, ten behoeve van tijdelijke huisvesting van vluchtelingen uit Oekraïne voor de duur van maximaal tien jaar. Gezien de noodzaak voor geschikte lange termijn opvang van deze vluchtelingen, is vooruitlopend op het besluit op deze omgevingsvergunningsaanvraag op 11 februari 2025 een gedoogbeschikking afgegeven. De gedoogbeschikking is afgegeven voor een periode van 12 maanden. </text:p>
            <text:p text:style-name="common-al">
            <text:span text:style-name="nadrukcur">Het college van burgemeester en wethouders besluit dd 11 februari 2025:</text:span>
          </text:p>
            <text:list text:style-name="id1-3-2-1-1-3">
              <text:list-item text:style-override="id1-3-2-1-1-3-1">
                <text:number>1.</text:number>
                <text:p text:style-name="al">
                <text:span text:style-name="nadrukcur">Een tijdelijke opvang voor Oekraïense vluchtelingen op het perceel op locatie Twiskeweg kadastraal bekend als gemeente Oostzaan, sectie A, nummer 2956 onder voorwaarden te gedogen. </text:span>
              </text:p>
              </text:list-item>
              <text:list-item text:style-override="id1-3-2-1-1-3-2">
                <text:number>2.</text:number>
                <text:p text:style-name="al">
                <text:span text:style-name="nadrukcur">Deze gedoogbeschikking ter informatie te doen toekomen aan de gemeenteraad. </text:span>
              </text:p>
              </text:list-item>
              <text:list-item text:style-override="id1-3-2-1-1-3-3">
                <text:number>3.</text:number>
                <text:p text:style-name="al">
                <text:span text:style-name="nadrukcur">Deze gedoogbeschikking elektronisch bekend te maken in het gemeenteblad, op </text:span>
                <text:a xlink:href="http://www.overheid.nl/" xlink:type="simple">
                  <text:span text:style-name="nadrukcur">
                    <text:span text:style-name="nadrukondlijn">www.overheid.nl</text:span>
                  </text:span>
                </text:a>
                <text:span text:style-name="nadrukcur"> en het gemeenteblad Oostzaan. </text:span>
              </text:p>
              </text:list-item>
              <text:list-item text:style-override="id1-3-2-1-1-3-4">
                <text:number>4.</text:number>
                <text:p text:style-name="al">
                <text:span text:style-name="nadrukcur">De direct belanghebbenden schriftelijk te informeren. </text:span>
              </text:p>
              </text:list-item>
            </text:list>
            <text:p text:style-name="last-al">Een gedoogbeschikking is geen besluit in de zin van artikel 1:3 Algemene wet bestuursrecht. Het is daarom niet mogelijk om hiertegen bezwaar dan wel beroep in te dienen of een voorlopige voorziening aan te vragen.   Voor meer informatie kunt u terecht bij Saskia Beumer, projectleider huisvesting vluchtelingen Oekraïne, via <text:a xlink:href="mailto:oekraine@over-gemeenten.nl" xlink:type="simple"><text:span text:style-name="nadrukondlijn">oekraine@over-gemeent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18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Gedoogbesluit voor het realiseren en in gebruik nemen van 21 tijdelijke  wooneenheden en bijbehorende voorzieningen en inrichting voor opgang van Oekraïnse vluchtelingen op de locatie Twiskeweg kadastraal bekend als gemeente Oostzaan, sectie a, nummer 2956, te Oostzaan</meta:user-defined>
    <meta:user-defined meta:name="DCTERMS.W3CDTF/DCTERMS.available">2025-02-14</meta:user-defined>
    <meta:user-defined meta:name="DCTERMS.W3CDTF/OVERHEIDop.jaargang">2025</meta:user-defined>
    <meta:user-defined meta:name="OVERHEIDop.publicationIssue">61888</meta:user-defined>
    <meta:user-defined meta:name="OVERHEIDop.GmbID/DC.identifier">gmb-2025-61888</meta:user-defined>
    <meta:user-defined meta:name="OVERHEIDop.versieInformatie"/>
  </office:meta>
</office:document-meta>
</file>