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e dakpannen en een dakkapel aan de voorzijde e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89 </text:p>
            <text:p text:style-name="common-al"> Omschrijving: plaatsen van nieuwe dakpannen en een dakkapel aan de voorzijde en een dakkapel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989 5626A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2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6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8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89</meta:user-defined>
    <meta:user-defined meta:name="DCTERMS.abstract">plaatsen van nieuwe dakpannen en een dakkapel aan de voorzijde en een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nieuwe dakpannen en een dakkapel aan de voorzijde en een dakkapel aan de achterzijde</meta:user-defined>
    <meta:user-defined meta:name="OVERHEIDop.datumEindeReactietermijn">2025-03-27</meta:user-defined>
    <meta:user-defined meta:name="OVERHEIDop.terinzageleggingBG">https://publicaties.eindhoven.nl/dossier/EHV-ZP2024-006689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86</meta:user-defined>
    <meta:user-defined meta:name="OVERHEIDop.GmbID/DC.identifier">gmb-2025-61886</meta:user-defined>
    <meta:user-defined meta:name="OVERHEIDop.versieInformatie"/>
  </office:meta>
</office:document-meta>
</file>