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op het perceel Miereveldstraat 25, 3817 R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op het perceel Miereveldstraat 25, 3817 RL Amersfoort</text:span>
          </text:p>
            <text:p text:style-name="common-al">De Gemeente Amersfoort heeft op 19-01-2025 een aanvraag voor een omgevingsvergunning ontvangen voor het plaatsen van een dakraam op het perceel Miereveldstraat 25, 3817 RL Amersfoort, met kenmerk CLZ-000210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88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8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03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op het perceel Miereveldstraat 25, 3817 RL Amersfoor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80</meta:user-defined>
    <meta:user-defined meta:name="OVERHEIDop.GmbID/DC.identifier">gmb-2025-61880</meta:user-defined>
    <meta:user-defined meta:name="OVERHEIDop.versieInformatie"/>
  </office:meta>
</office:document-meta>
</file>