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de nieuwbouw van een bedrijfsgebouw met opslagloods, Sedumweg 15B, kavel Omega 4a, bedrijvenpark Ambachtsezoom in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de nieuwbouw van een bedrijfsgebouw met opslagloods op de locatie Sedumweg 15B, kavel Omega 4a, bedrijvenpark Ambachtsezoom in Hendrik-ido-ambacht. De vergunning heeft zaaknummer Z2024-00000120.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atum besluit: 12 februari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61874</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874</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874</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120</meta:user-defined>
    <meta:user-defined meta:name="DCTERMS.abstract">Betreft:  Besluit op locatie Sedumweg 15B, kavel Omega 4a, bedrijvenpark Ambachtsezoom in Hendrik-ido-ambacht</meta:user-defined>
    <dc:language>nl</dc:language>
    <meta:user-defined meta:name="OVERHEIDop.locatietype/OVERHEIDop.gebiedsmarkering">Vlak</meta:user-defined>
    <meta:user-defined meta:name="DC.title">Toestemming voor de nieuwbouw van een bedrijfsgebouw met opslagloods, Sedumweg 15B, kavel Omega 4a, bedrijvenpark Ambachtsezoom in Hendrik-ido-ambacht</meta:user-defined>
    <meta:user-defined meta:name="DCTERMS.W3CDTF/DCTERMS.available">2025-02-14</meta:user-defined>
    <meta:user-defined meta:name="DCTERMS.W3CDTF/OVERHEIDop.jaargang">2025</meta:user-defined>
    <meta:user-defined meta:name="OVERHEIDop.publicationIssue">61874</meta:user-defined>
    <meta:user-defined meta:name="OVERHEIDop.GmbID/DC.identifier">gmb-2025-61874</meta:user-defined>
    <meta:user-defined meta:name="OVERHEIDop.versieInformatie"/>
  </office:meta>
</office:document-meta>
</file>