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: Verordening Rekenkamercommissie gemeente Sliedrecht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Sliedrecht;</text:p>
            <text:p text:style-name="al">gezien het voorstel van de heren G.P. Venis en A.T. Spruijt, namens de Rekenkamercommissie Sliedrecht, d.d. 24 juni 2019;</text:p>
            <text:p text:style-name="al">Besluit</text:p>
            <text:list text:style-name="id1-3-2-2-1-5">
              <text:list-item text:style-override="id1-3-2-2-1-5-1">
                <text:number>1.</text:number>
                <text:p text:style-name="al">Invulling te geven aan de rekenkamerfunctie in de gemeente Sliedrecht middels het directeursmodel 'Alles geregeld' van Necker van Naem met ingang van 1 oktober 2019.</text:p>
              </text:list-item>
              <text:list-item text:style-override="id1-3-2-2-1-5-2">
                <text:number>2.</text:number>
                <text:p text:style-name="al">Af te wijken van de procedures ingevolge het inkoop- en aanbestedingsbeleid gelet op de specifieke opdracht en de bijzondere directeursfunctie.</text:p>
              </text:list-item>
              <text:list-item text:style-override="id1-3-2-2-1-5-3">
                <text:number>3.</text:number>
                <text:p text:style-name="al">Mevrouw Hélène van Rijnbach - de Groot te benoemen tot directeur rekenkamer voor de duur van drie jaar met ingang van 1 oktober 2019.</text:p>
              </text:list-item>
              <text:list-item text:style-override="id1-3-2-2-1-5-4">
                <text:number>4.</text:number>
                <text:p text:style-name="al">De Rekenkamercommissie Sliedrecht op te heffen met ingang van 1 oktober 2019.</text:p>
              </text:list-item>
              <text:list-item text:style-override="id1-3-2-2-1-5-5">
                <text:number>5.</text:number>
                <text:p text:style-name="al">De Verordening Rekenkamercommissie gemeente Sliedrecht 2017 in te trekken met ingang van 1 oktober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</text:span></text:p>
            <text:p><text:span text:style-name="functie">der gemeente Sliedrecht op 9 juli 2019. </text:span></text:p>
            <text:p><text:span text:style-name="functie">De griffier, De voorzitter,</text:span></text:p>
            <text:p><text:span text:style-name="functie"/></text:p>
            <text:p><text:span text:style-name="functie">mr. R.P.A. van Aalst drs. A.J.P. van H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trekkingsbesluit: Verordening Rekenkamercommissie Sliedrecht 2017</meta:user-defined>
    <dc:language>nl</dc:language>
    <meta:user-defined meta:name="OVERHEIDop.locatietype/OVERHEIDop.gebiedsmarkering">Gemeente</meta:user-defined>
    <meta:user-defined meta:name="DC.title">Intrekkingsbesluit: Verordening Rekenkamercommissie gemeente Sliedrecht 2017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73</meta:user-defined>
    <meta:user-defined meta:name="OVERHEIDop.GmbID/DC.identifier">gmb-2025-61873</meta:user-defined>
    <meta:user-defined meta:name="OVERHEIDop.versieInformatie"/>
  </office:meta>
</office:document-meta>
</file>