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g bouwrijp maken Wipmolenlocatie op de locatie Zeevaartschoollaan 1 te Alblasserdam zaaknummer Z-25-4573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opslag bouwrijp maken Wipmolenlocatie op de locatie Zeevaartschoollaan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18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pslag bouwrijp maken Wipmolenlocatie op de locatie Zeevaartschoollaan 1 te Alblasserdam zaaknummer Z-25-457330</meta:user-defined>
    <meta:user-defined meta:name="DCTERMS.W3CDTF/DCTERMS.available">2025-02-14</meta:user-defined>
    <meta:user-defined meta:name="DCTERMS.W3CDTF/OVERHEIDop.jaargang">2025</meta:user-defined>
    <meta:user-defined meta:name="OVERHEIDop.publicationIssue">61871</meta:user-defined>
    <meta:user-defined meta:name="OVERHEIDop.GmbID/DC.identifier">gmb-2025-61871</meta:user-defined>
    <meta:user-defined meta:name="OVERHEIDop.versieInformatie"/>
  </office:meta>
</office:document-meta>
</file>