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van reclame en bewegwijzering, Hoofdweg 123, 9684 CE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3/01/2025, plaatsen van reclame en bewegwijzering, Hoofdweg 123, 9684 CE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18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Oldambt, ingediende aanvraag omgevingsvergunning, plaatsen van reclame en bewegwijzering, Hoofdweg 123, 9684 CE Finsterwolde</meta:user-defined>
    <meta:user-defined meta:name="DCTERMS.W3CDTF/DCTERMS.available">2025-01-08</meta:user-defined>
    <meta:user-defined meta:name="DCTERMS.W3CDTF/OVERHEIDop.jaargang">2025</meta:user-defined>
    <meta:user-defined meta:name="OVERHEIDop.publicationIssue">6187</meta:user-defined>
    <meta:user-defined meta:name="OVERHEIDop.GmbID/DC.identifier">gmb-2025-6187</meta:user-defined>
    <meta:user-defined meta:name="OVERHEIDop.versieInformatie"/>
  </office:meta>
</office:document-meta>
</file>