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voorgevelkozijn op de begane grond Salvialaan 32 2343X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alvialaan 32 2343XC Oegstgeest - het vervangen van het voorgevelkozijn op de begane grond (11-02-2025/ Z/25/20804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186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8048</meta:user-defined>
    <meta:user-defined meta:name="DCTERMS.abstract">het vervangen van het voorgevelkozijn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het voorgevelkozijn op de begane grond Salvialaan 32 2343XC Oegstgees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864</meta:user-defined>
    <meta:user-defined meta:name="OVERHEIDop.GmbID/DC.identifier">gmb-2025-61864</meta:user-defined>
    <meta:user-defined meta:name="OVERHEIDop.versieInformatie"/>
  </office:meta>
</office:document-meta>
</file>