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nieuw bouwen van een bedrijfsgebouw (bouwactiviteit technisch), Hengelderweg 6, 6942N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ontvangen waarvoor geen vergunningsplicht geldt voor de locatie Hengelderweg 6, 6942NC Didam. De melding is geregistreerd onder zaaknummer Z2025-00000238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86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8</meta:user-defined>
    <meta:user-defined meta:name="DCTERMS.abstract">Betreft: melding op locatie Hengelderweg 6, 6942NC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an het nieuw bouwen van een bedrijfsgebouw (bouwactiviteit technisch), Hengelderweg 6, 6942NC Dida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61</meta:user-defined>
    <meta:user-defined meta:name="OVERHEIDop.GmbID/DC.identifier">gmb-2025-61861</meta:user-defined>
    <meta:user-defined meta:name="OVERHEIDop.versieInformatie"/>
  </office:meta>
</office:document-meta>
</file>