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vlooienmarkt in de Eurohal te Zuidbroek van 17 maart t/m 23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de vlooienmarkt in de Eurohal te Zuidbroek van 17 maart t/m 23 maart 2025. Verleend en verzonden op 31 decem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8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vlooienmarkt in de Eurohal te Zuidbroek van 17 maart t/m 23 maart 2025</meta:user-defined>
    <meta:user-defined meta:name="DCTERMS.W3CDTF/DCTERMS.available">2025-01-08</meta:user-defined>
    <meta:user-defined meta:name="DCTERMS.W3CDTF/OVERHEIDop.jaargang">2025</meta:user-defined>
    <meta:user-defined meta:name="OVERHEIDop.publicationIssue">6186</meta:user-defined>
    <meta:user-defined meta:name="OVERHEIDop.GmbID/DC.identifier">gmb-2025-6186</meta:user-defined>
    <meta:user-defined meta:name="OVERHEIDop.versieInformatie"/>
  </office:meta>
</office:document-meta>
</file>