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N'fes Baklava, Tongelresestraat 262 5613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97 </text:p>
            <text:p text:style-name="common-al"> Omschrijving: horecabedrijf N'fes Baklav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62 5613DV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2-02-2025 </text:p>
            <text:p text:style-name="common-al"> Heeft u direct belang bij deze beslissing? Dan kunt u binnen zes weken, na 12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85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5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5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6597</meta:user-defined>
    <meta:user-defined meta:name="DCTERMS.abstract">horecabedrijf N'fes Baklava</meta:user-defined>
    <dc:language>nl</dc:language>
    <meta:user-defined meta:name="OVERHEIDop.locatietype/OVERHEIDop.gebiedsmarkering">Punt</meta:user-defined>
    <meta:user-defined meta:name="DC.title">Besluit: horecabedrijf N'fes Baklava, Tongelresestraat 262 5613DV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56</meta:user-defined>
    <meta:user-defined meta:name="OVERHEIDop.GmbID/DC.identifier">gmb-2025-61856</meta:user-defined>
    <meta:user-defined meta:name="OVERHEIDop.versieInformatie"/>
  </office:meta>
</office:document-meta>
</file>