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anpassing op een verleende vergunning voor het realiseren van een uitbouw aan Honingklaver 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oningklaver 8</text:span>, aanpassing op een verleende vergunning voor het realiseren van een uitbouw * 28 januari 2025, ODR2416230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6185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5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5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230</meta:user-defined>
    <dc:language>nl</dc:language>
    <meta:user-defined meta:name="OVERHEIDop.locatietype/OVERHEIDop.gebiedsmarkering">Adres</meta:user-defined>
    <meta:user-defined meta:name="DC.title">Toestemming voor de aanpassing op een verleende vergunning voor het realiseren van een uitbouw aan Honingklaver 8 te Culemborg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855</meta:user-defined>
    <meta:user-defined meta:name="OVERHEIDop.GmbID/DC.identifier">gmb-2025-61855</meta:user-defined>
    <meta:user-defined meta:name="OVERHEIDop.versieInformatie"/>
  </office:meta>
</office:document-meta>
</file>