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kapconstructie aan Ginnekenstraat 26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2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85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5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5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726</meta:user-defined>
    <meta:user-defined meta:name="DCTERMS.abstract">het vervangen van de kap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de kapconstructie aan Ginnekenstraat 26 4811JH Bred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52</meta:user-defined>
    <meta:user-defined meta:name="OVERHEIDop.GmbID/DC.identifier">gmb-2025-61852</meta:user-defined>
    <meta:user-defined meta:name="OVERHEIDop.versieInformatie"/>
  </office:meta>
</office:document-meta>
</file>