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oprit - Gildestraat 7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000812 voor het realiseren van een oprit op locatie Gildestraat 7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18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12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realiseren van een oprit - Gildestraat 7 te Born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845</meta:user-defined>
    <meta:user-defined meta:name="OVERHEIDop.GmbID/DC.identifier">gmb-2025-61845</meta:user-defined>
    <meta:user-defined meta:name="OVERHEIDop.versieInformatie"/>
  </office:meta>
</office:document-meta>
</file>