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85178) Leidschendam-Voorburg Christelijke Korfbal Vereniging "Voorburg en Omstreken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avondvierdaagse Voorburg van 19 tot en met 22 mei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januari 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(kenmerk 00002085178) Leidschendam-Voorburg Christelijke Korfbal Vereniging "Voorburg en Omstreken''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84</meta:user-defined>
    <meta:user-defined meta:name="OVERHEIDop.GmbID/DC.identifier">gmb-2025-6184</meta:user-defined>
    <meta:user-defined meta:name="OVERHEIDop.versieInformatie"/>
  </office:meta>
</office:document-meta>
</file>