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bestaande woningen, Enschedesestraat 211 en 211a</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februari 2025 een besluit genomen op de aanvraag met zaaknummer Z2024-00001390. 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bestaande woningen.</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183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3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3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90</meta:user-defined>
    <meta:user-defined meta:name="DCTERMS.abstract">Betreft:  Besluit op locatie Enschedesestraat 211 en 211a</meta:user-defined>
    <dc:language>nl</dc:language>
    <meta:user-defined meta:name="DC.title">Toestemming voor het verbouwen van bestaande woningen, Enschedesestraat 211 en 211a</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806</meta:user-defined>
    <meta:user-defined meta:name="OVERHEIDop.publicationIssue">61838</meta:user-defined>
    <meta:user-defined meta:name="OVERHEIDop.GmbID/DC.identifier">gmb-2025-61838</meta:user-defined>
    <meta:user-defined meta:name="OVERHEIDop.versieInformatie"/>
  </office:meta>
</office:document-meta>
</file>