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plaatsen van een tijdelijke tent, Ekkersrijt 4001 5692 DB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plaatsen van een tijdelijke tent, Ekkersrijt 4001</text:p>
            <text:p text:style-name="common-al">Locatie: Ekkersrijt 4001 5692DB Son en Breugel</text:p>
            <text:p text:style-name="common-al">Ontvangen op: 11-02-2025</text:p>
            <text:p text:style-name="common-al">Zaaknummer: 08482501752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61836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3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1836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501752</meta:user-defined>
    <meta:user-defined meta:name="DCTERMS.abstract">plaatsen van een tijdelijke tent, Ekkersrijt 4001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plaatsen van een tijdelijke tent, Ekkersrijt 4001 5692 DB Son en Breugel:</meta:user-defined>
    <meta:user-defined meta:name="DCTERMS.W3CDTF/DCTERMS.available">2025-02-14</meta:user-defined>
    <meta:user-defined meta:name="DCTERMS.W3CDTF/OVERHEIDop.jaargang">2025</meta:user-defined>
    <meta:user-defined meta:name="OVERHEIDop.publicationIssue">61836</meta:user-defined>
    <meta:user-defined meta:name="OVERHEIDop.GmbID/DC.identifier">gmb-2025-61836</meta:user-defined>
    <meta:user-defined meta:name="OVERHEIDop.versieInformatie"/>
  </office:meta>
</office:document-meta>
</file>