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 muziek tbv verjaardagsfeest, 5 april 2025 aan de Skrinserdyk 10, 8835 XE Easterlittens (APV-2025-027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muziek verjaardagsfeest aan de Skrinserdyk 10, 8835 XE Easterlittens op 5 april 2025 van 20.00 - 23.59 uur, verzenddatum:  12-02-2025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last-al">Het bezwaarschrift richten aan: burgemeester en wethouders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183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3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3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7448</meta:user-defined>
    <dc:language>nl</dc:language>
    <meta:user-defined meta:name="OVERHEIDop.locatietype/OVERHEIDop.gebiedsmarkering">Punt</meta:user-defined>
    <meta:user-defined meta:name="DC.title">Verleende geluidsontheffing voor  muziek tbv verjaardagsfeest, 5 april 2025 aan de Skrinserdyk 10, 8835 XE Easterlittens (APV-2025-027448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32</meta:user-defined>
    <meta:user-defined meta:name="OVERHEIDop.GmbID/DC.identifier">gmb-2025-61832</meta:user-defined>
    <meta:user-defined meta:name="OVERHEIDop.versieInformatie"/>
  </office:meta>
</office:document-meta>
</file>