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van de recreatiewoning, De Keizerskroon 43 1787B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 Keizerskroon 43 1787BN Julianadorp, verbouwen van de recreatiewoning</text:p>
            <text:p text:style-name="common-al">Verzenddatum:12-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82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024</meta:user-defined>
    <meta:user-defined meta:name="DCTERMS.abstract">verbouw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bouwen van de recreatiewoning, De Keizerskroon 43 1787BN Julianadorp</meta:user-defined>
    <meta:user-defined meta:name="DCTERMS.W3CDTF/DCTERMS.available">2025-02-14</meta:user-defined>
    <meta:user-defined meta:name="DCTERMS.W3CDTF/OVERHEIDop.jaargang">2025</meta:user-defined>
    <meta:user-defined meta:name="OVERHEIDop.publicationIssue">61829</meta:user-defined>
    <meta:user-defined meta:name="OVERHEIDop.GmbID/DC.identifier">gmb-2025-61829</meta:user-defined>
    <meta:user-defined meta:name="OVERHEIDop.versieInformatie"/>
  </office:meta>
</office:document-meta>
</file>