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Millse pullingweekend (tractorpulling) van 30-05-2025 t/m 01-06-2025 Groespeelweg hoek Padedenhoolseweg Mill, kadastraal MIL00 P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Millse pullingweekend (tractorpulling) van 30-05-2025 t/m 01-06-2025</text:p>
              </text:list-item>
              <text:list-item text:style-override="id1-3-2-1-1-2-2">
                <text:number>•</text:number>
                <text:p text:style-name="al">Ontvangstdatum: 2 februari 2025</text:p>
              </text:list-item>
              <text:list-item text:style-override="id1-3-2-1-1-2-3">
                <text:number>•</text:number>
                <text:p text:style-name="al">Locatie: Groespeelweg hoek Padedenhoolseweg Mill, kadastraal MIL00 P157</text:p>
              </text:list-item>
              <text:list-item text:style-override="id1-3-2-1-1-2-4">
                <text:number>•</text:number>
                <text:p text:style-name="al">Zaaknummer: Z2025-0000105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82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051</meta:user-defined>
    <meta:user-defined meta:name="DCTERMS.abstract">Aanvraag evenementenvergunning voor Millse pullingweekend (tractorpulling) van 30-05-2025 t/m 01-06-2025 Groespeelweg hoek Padedenhoolseweg Mill, kadastraal MIL00 P157</meta:user-defined>
    <dc:language>nl</dc:language>
    <meta:user-defined meta:name="OVERHEIDop.locatietype/OVERHEIDop.gebiedsmarkering">Vlak</meta:user-defined>
    <meta:user-defined meta:name="DC.title">Aanvraag evenementenvergunning voor Millse pullingweekend (tractorpulling) van 30-05-2025 t/m 01-06-2025 Groespeelweg hoek Padedenhoolseweg Mill, kadastraal MIL00 P157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28</meta:user-defined>
    <meta:user-defined meta:name="OVERHEIDop.GmbID/DC.identifier">gmb-2025-61828</meta:user-defined>
    <meta:user-defined meta:name="OVERHEIDop.versieInformatie"/>
  </office:meta>
</office:document-meta>
</file>