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ncert marinierskapel, Dorpsstraat Beekbergen d.d. 11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 februari 2025</text:p>
            <text:p text:style-name="common-al">Omschrijving: Goodwill concert marinierskapel</text:p>
            <text:p text:style-name="common-al">Locatie: Dorpstraat gelegen tussen de Libellestraat en de Van Schaffelaarweg, 7361 AV Beekbergen</text:p>
            <text:p text:style-name="common-al">Zaaknummer: 02005606294</text:p>
            <text:p text:style-name="common-al">Datum evenement: 11 juli 2025</text:p>
            <text:p text:style-name="last-al">Tijdstip evenement: 19:3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82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6294</meta:user-defined>
    <dc:language>nl</dc:language>
    <meta:user-defined meta:name="OVERHEIDop.locatietype/OVERHEIDop.gebiedsmarkering">Punt</meta:user-defined>
    <meta:user-defined meta:name="DC.title">Aanvraag evenementenvergunning concert marinierskapel, Dorpsstraat Beekbergen d.d. 11 juli 2025</meta:user-defined>
    <meta:user-defined meta:name="DCTERMS.W3CDTF/DCTERMS.available">2025-02-14</meta:user-defined>
    <meta:user-defined meta:name="DCTERMS.W3CDTF/OVERHEIDop.jaargang">2025</meta:user-defined>
    <meta:user-defined meta:name="OVERHEIDop.publicationIssue">61822</meta:user-defined>
    <meta:user-defined meta:name="OVERHEIDop.GmbID/DC.identifier">gmb-2025-61822</meta:user-defined>
    <meta:user-defined meta:name="OVERHEIDop.versieInformatie"/>
  </office:meta>
</office:document-meta>
</file>