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estencross 2025 Hoenderloseweg Ugchelen 1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02-2025</text:p>
            <text:p text:style-name="common-al">Omschrijving: Leestenrcross</text:p>
            <text:p text:style-name="common-al">Locatie: Hoenderloseweg 191, 7339 GG Ugchelen</text:p>
            <text:p text:style-name="common-al">Zaaknummer: 02005554105</text:p>
            <text:p text:style-name="common-al">Datum evenement: 16-02-2025 </text:p>
            <text:p text:style-name="common-al">Tijdstip evenement: 09.0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1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54105</meta:user-defined>
    <dc:language>nl</dc:language>
    <meta:user-defined meta:name="OVERHEIDop.locatietype/OVERHEIDop.gebiedsmarkering">Punt</meta:user-defined>
    <meta:user-defined meta:name="DC.title">Besluit evenementenvergunning Leestencross 2025 Hoenderloseweg Ugchelen 16 februari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13</meta:user-defined>
    <meta:user-defined meta:name="OVERHEIDop.GmbID/DC.identifier">gmb-2025-61813</meta:user-defined>
    <meta:user-defined meta:name="OVERHEIDop.versieInformatie"/>
  </office:meta>
</office:document-meta>
</file>