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de vlooienmarkt in de Eurohal te Zuidbroek van 3 februari t/m 9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2 reclame-driehoeksborden ten behoeve van de vlooienmarkt in de Eurohal te Zuidbroek van 3 februari t/m 9 februari 2025. Verleend en verzonden op 31 december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18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de vlooienmarkt in de Eurohal te Zuidbroek van 3 februari t/m 9 februari 2025</meta:user-defined>
    <meta:user-defined meta:name="DCTERMS.W3CDTF/DCTERMS.available">2025-01-08</meta:user-defined>
    <meta:user-defined meta:name="DCTERMS.W3CDTF/OVERHEIDop.jaargang">2025</meta:user-defined>
    <meta:user-defined meta:name="OVERHEIDop.publicationIssue">6181</meta:user-defined>
    <meta:user-defined meta:name="OVERHEIDop.GmbID/DC.identifier">gmb-2025-6181</meta:user-defined>
    <meta:user-defined meta:name="OVERHEIDop.versieInformatie"/>
  </office:meta>
</office:document-meta>
</file>