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63, 1851PJ Heiloo, het veranderen van de woning (intern verbouwen en wijziging achtergevel), datum ontvangst 8 februari 2025 (Z2025-0000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18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meta:user-defined meta:name="DCTERMS.abstract">Hoogeweg 63, 1851PJ Heiloo, het veranderen van de woning (intern verbouwen en wijziging achtergevel), datum ontvangst 8 februari 2025 (Z2025-00001012)</meta:user-defined>
    <dc:language>nl</dc:language>
    <meta:user-defined meta:name="OVERHEIDop.locatietype/OVERHEIDop.gebiedsmarkering">Vlak</meta:user-defined>
    <meta:user-defined meta:name="DC.title">Gemeente Heiloo, ontvangen aanvraag omgevingsvergunning, Hoogeweg 63, 1851PJ Heiloo, het veranderen van de woning (intern verbouwen en wijziging achtergevel), datum ontvangst 8 februari 2025 (Z2025-00001012)</meta:user-defined>
    <meta:user-defined meta:name="DCTERMS.W3CDTF/DCTERMS.available">2025-02-14</meta:user-defined>
    <meta:user-defined meta:name="DCTERMS.W3CDTF/OVERHEIDop.jaargang">2025</meta:user-defined>
    <meta:user-defined meta:name="OVERHEIDop.publicationIssue">61806</meta:user-defined>
    <meta:user-defined meta:name="OVERHEIDop.GmbID/DC.identifier">gmb-2025-61806</meta:user-defined>
    <meta:user-defined meta:name="OVERHEIDop.versieInformatie"/>
  </office:meta>
</office:document-meta>
</file>