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93, 1852LN Heiloo, het plaatsen van een warmtepomp op de aanbouw van de woning, datum ontvangst 10 februari 2025 (Z2025-00001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180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2</meta:user-defined>
    <meta:user-defined meta:name="DCTERMS.abstract">Stationsweg 93, 1852LN Heiloo, het plaatsen van een warmtepomp op de aanbouw van de woning, datum ontvangst 10 februari 2025 (Z2025-00001032)</meta:user-defined>
    <dc:language>nl</dc:language>
    <meta:user-defined meta:name="OVERHEIDop.locatietype/OVERHEIDop.gebiedsmarkering">Vlak</meta:user-defined>
    <meta:user-defined meta:name="DC.title">Gemeente Heiloo, ontvangen aanvraag omgevingsvergunning, Stationsweg 93, 1852LN Heiloo, het plaatsen van een warmtepomp op de aanbouw van de woning, datum ontvangst 10 februari 2025 (Z2025-00001032)</meta:user-defined>
    <meta:user-defined meta:name="DCTERMS.W3CDTF/DCTERMS.available">2025-02-14</meta:user-defined>
    <meta:user-defined meta:name="DCTERMS.W3CDTF/OVERHEIDop.jaargang">2025</meta:user-defined>
    <meta:user-defined meta:name="OVERHEIDop.publicationIssue">61803</meta:user-defined>
    <meta:user-defined meta:name="OVERHEIDop.GmbID/DC.identifier">gmb-2025-61803</meta:user-defined>
    <meta:user-defined meta:name="OVERHEIDop.versieInformatie"/>
  </office:meta>
</office:document-meta>
</file>