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Timmerijgang 4, 3971GC Driebergen-Rijsenburg, uitbreiding kantoor door optopping van dak en plaatsing dakkapellen (RX2025-00000326, 1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Timmerijgang 4, 3971GC Driebergen-Rijsenburg, uitbreiding kantoor door optopping van dak en plaatsing dakkapellen (RX2025-00000326, 12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180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0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326</meta:user-defined>
    <meta:user-defined meta:name="DCTERMS.abstract">de Timmerijgang 4, 3971GC Driebergen-Rijsenburg, uitbreiding kantoor door optopping van dak en plaatsing dakkapellen (RX2025-00000326, 12 februari 2025)</meta:user-defined>
    <dc:language>nl</dc:language>
    <meta:user-defined meta:name="OVERHEIDop.locatietype/OVERHEIDop.gebiedsmarkering">Vlak</meta:user-defined>
    <meta:user-defined meta:name="DC.title">Gemeente Utrechtse Heuvelrug, ingediende aanvraag omgevingsvergunning - de Timmerijgang 4, 3971GC Driebergen-Rijsenburg, uitbreiding kantoor door optopping van dak en plaatsing dakkapellen (RX2025-00000326, 12 februari 2025)</meta:user-defined>
    <meta:user-defined meta:name="DCTERMS.W3CDTF/DCTERMS.available">2025-02-14</meta:user-defined>
    <meta:user-defined meta:name="DCTERMS.W3CDTF/OVERHEIDop.jaargang">2025</meta:user-defined>
    <meta:user-defined meta:name="OVERHEIDop.publicationIssue">61802</meta:user-defined>
    <meta:user-defined meta:name="OVERHEIDop.GmbID/DC.identifier">gmb-2025-61802</meta:user-defined>
    <meta:user-defined meta:name="OVERHEIDop.versieInformatie"/>
  </office:meta>
</office:document-meta>
</file>