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3 padelbanen, Huissensestraat 285te Arn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 vergunning, waarbij de reguliere procedure van toepassing is.</text:p>
            <text:p text:style-name="common-al"/>
            <text:p text:style-name="common-al"> Verleend Zaakid: ODRA23AB1686 </text:p>
            <text:p text:style-name="common-al">Omschrijving: het realiseren van 3 padelbanen </text:p>
            <text:p text:style-name="common-al">Adres: Huissensestraat 285 te Arnhem </text:p>
            <text:p text:style-name="common-al">Activiteiten: Overig bouwwerk bouwen, Handelen in strijd met regels ruimtelijke ordening</text:p>
            <text:p text:style-name="common-al"> Besluit: verleend </text:p>
            <text:p text:style-name="common-al">Datum ondertekening: 07-02-2025</text:p>
            <text:p text:style-name="common-al"> Datum verzending: 07-02-2025</text:p>
            <text:p text:style-name="common-al"/>
            <text:p text:style-name="last-al"> Bezwaar 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Het bezwaarschrift moet worden ondertekend en bevat tenminste naam en adres van de indiener; dagtekening (datum); omschrijving van het besluit waartegen het besluit gericht is en de gronden (motivering) van het bezwaar. 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 stuursrecht, postbus 9030, 6800 EM Arnhem. Deze rechter kan, in spoedeisende gevallen, een dergelijke voorziening treffen. Voor meer informatie over de voorlopige voorziening zie: www.rechtspraak.nl. Voor meer informatie over bovengenoemde beschikkingen kunt u contact opnemen met de Omgevings dienst Regio Arnhem (ODRA). De ODRA is telefonisch bereikbaar op maandag tot en met vrijdag van 9:00-12:00 uur en 13:00-17:00 uur. Het telefoonnummer is (026) 377 16 00. Het e-mailadres is post bus@odr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1801</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801</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801</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realiseren van 3 padelbanen, Huissensestraat 285te Arnhem</meta:user-defined>
    <meta:user-defined meta:name="DCTERMS.W3CDTF/DCTERMS.available">2025-02-14</meta:user-defined>
    <meta:user-defined meta:name="DCTERMS.W3CDTF/OVERHEIDop.jaargang">2025</meta:user-defined>
    <meta:user-defined meta:name="OVERHEIDop.externeBijlage">besluit|exb-2025-5803</meta:user-defined>
    <meta:user-defined meta:name="OVERHEIDop.publicationIssue">61801</meta:user-defined>
    <meta:user-defined meta:name="OVERHEIDop.GmbID/DC.identifier">gmb-2025-61801</meta:user-defined>
    <meta:user-defined meta:name="OVERHEIDop.versieInformatie"/>
  </office:meta>
</office:document-meta>
</file>