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gemeente Lelystad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ken bekend dat zij een aanvraag hebben ontvangen voor:</text:p>
            <text:p text:style-name="common-al"/>
            <text:p text:style-name="common-al">Omschrijving : Maatwerkverzoek voor een energie-eiland t.b.v. DC Anchor </text:p>
            <text:p text:style-name="common-al">Aanvrager : Peutz B.V.</text:p>
            <text:p text:style-name="common-al">Locatie : Minervaweg 10 in Lelystad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5-0024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17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mgevingswet gemeente Lelystad Aanvraag maatwerk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794</meta:user-defined>
    <meta:user-defined meta:name="OVERHEIDop.GmbID/DC.identifier">gmb-2025-61794</meta:user-defined>
    <meta:user-defined meta:name="OVERHEIDop.versieInformatie"/>
  </office:meta>
</office:document-meta>
</file>