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een container van 24 februari t/m 14 maart 2025 - Nijenoertweg 89, 9351 HP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februari 2025 een besluit genomen op de aanvraag met zaaknummer 2025010081 voor het tijdelijk plaatsen van een container van 24 februari t/m 14 maart 2025 op locatie Nijenoertweg 89, 9351 HP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179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9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9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0081</meta:user-defined>
    <dc:language>nl</dc:language>
    <meta:user-defined meta:name="OVERHEIDop.locatietype/OVERHEIDop.gebiedsmarkering">Punt</meta:user-defined>
    <meta:user-defined meta:name="DC.title">Besluit op aanvraag: Vergunning APV - het tijdelijk plaatsen van een container van 24 februari t/m 14 maart 2025 - Nijenoertweg 89, 9351 HP Leek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793</meta:user-defined>
    <meta:user-defined meta:name="OVERHEIDop.GmbID/DC.identifier">gmb-2025-61793</meta:user-defined>
    <meta:user-defined meta:name="OVERHEIDop.versieInformatie"/>
  </office:meta>
</office:document-meta>
</file>