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amp 19, 1611JD Bovenkarspel</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het vervangen van de beschoeiing op de locatie De Klamp 19 te Bovenkarspel. De aanvraag is geregistreerd onder zaaknummer Z2025-000002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179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9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9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Aanvraag op locatie De Klamp 19, 1611JD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Klamp 19, 1611JD Bovenkarspel</meta:user-defined>
    <meta:user-defined meta:name="DCTERMS.W3CDTF/DCTERMS.available">2025-02-14</meta:user-defined>
    <meta:user-defined meta:name="DCTERMS.W3CDTF/OVERHEIDop.jaargang">2025</meta:user-defined>
    <meta:user-defined meta:name="OVERHEIDop.publicationIssue">61790</meta:user-defined>
    <meta:user-defined meta:name="OVERHEIDop.GmbID/DC.identifier">gmb-2025-61790</meta:user-defined>
    <meta:user-defined meta:name="OVERHEIDop.versieInformatie"/>
  </office:meta>
</office:document-meta>
</file>