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eerlingenvervoer Hilversu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raad van de gemeente [naam gemeente] tot vaststelling van de Verordening leerlingenvervoer Hilversum 2025 (Verordening leerlingenvervoer Hilversum 2025)</text:p>
            <text:p text:style-name="al"/>
            <text:p text:style-name="al">De raad van de gemeente Hilversum; </text:p>
            <text:p text:style-name="al">gelezen het voorstel van het college van burgemeester en wethouders van [datum en nummer]; </text:p>
            <text:p text:style-name="al">gelet op [artikel 149 van de Gemeentewet, ]artikel 4 van de Wet op het primair onderwijs, artikel 4 van de Wet op de expertisecentra en artikel 8.29 van de Wet voortgezet onderwijs 2020;</text:p>
            <text:p text:style-name="al">gezien het advies van de [naam commissie];</text:p>
            <text:p text:style-name="al">besluit vast te stellen de volgende verordening:</text:p>
            <text:p text:style-name="al"/>
            <text:p text:style-name="al">
            <text:span text:style-name="nadrukvet">Verordening leerlingenvervoer Hilversum 2025</text:span>
          </text:p>
            <text:p text:style-name="al"/>
            <text:p text:style-name="al">
            <text:span text:style-name="nadrukvet">Hoofdstuk 1. Definities</text:span>
          </text:p>
            <text:p text:style-name="al">Artikel 1</text:p>
            <text:p text:style-name="al">In deze verordening wordt verstaan onder:</text:p>
            <text:p text:style-name="al">- aangepast vervoer: door het college georganiseerd vervoer;</text:p>
            <text:p text:style-name="al">- afstand: afstand, overeenkomstig artikel 4, zesde lid, van de Wet op het primair onderwijs, artikel 8.29, vierde lid, van de Wet voortgezet onderwijs 2020 en artikel 4, vijfde lid, van de Wet op de expertisecentra, langs de kortste voor de leerling voldoende begaanbare en veilige weg;</text:p>
            <text:p text:style-name="al">- begeleider: ouder of persoon die door de ouders wordt ingezet om de leerling tijdens het vervoer te begeleiden;</text:p>
            <text:p text:style-name="al">- deskundige: onafhankelijk medisch, psychiatrisch, psychologisch, pedagogisch of verkeerskundig deskundige;</text:p>
            <text:p text:style-name="al">- college: college van burgemeester en wethouders van de gemeente Hilversum;</text:p>
            <text:p text:style-name="al">- eigen vervoer: vervoer per eigen motorvoertuig of (elektrische) fiets dat onder eigen verantwoordelijkheid plaatsvindt;</text:p>
            <text:p text:style-name="al">- gehandicapte leerling: een leerling, die door een lichamelijke, verstandelijke, zintuiglijke of psychische handicap niet, of niet zelfstandig van het openbaar vervoer gebruik kan maken;</text:p>
            <text:p text:style-name="al">- inkomen: inkomensgegeven als bedoeld in artikel 21, aanhef en onder e, van de Algemene wet inzake rijksbelastingen, in het peiljaar, bedoeld in artikel 4, zevende lid, van de Wet op het primair onderwijs;</text:p>
            <text:p text:style-name="al">- leerling: de leerling die is ingeschreven en/of onderwijs volgt bij een school als bedoeld in dit artikel;</text:p>
            <text:p text:style-name="al">- openbaar vervoer: personenvervoer dat openbaar toegankelijk is en waarvan iedereen al dan niet tegen betaling gebruik van kan maken;</text:p>
            <text:p text:style-name="al">- opstapplaats: plaats aangewezen door burgemeester en wethouders, vanaf waar de leerling gebruik kan maken van het vervoer;</text:p>
            <text:p text:style-name="al">- ouders: ouders als bedoeld in de Wet op het primair onderwijs, de Wet op de expertisecentra of de Wet voortgezet onderwijs 2020 OF met gezag over de leerling belaste ouders, pleegouders, voogden of verzorgers van de leerling of, indien van toepassing  de meerderjarige en handelingsbekwame leerling;</text:p>
            <text:p text:style-name="al"> - samenwerkingsverband: samenwerkingsverband als bedoeld in artikel 18a van de Wet op het primair onderwijs;</text:p>
            <text:p text:style-name="al">- school: </text:p>
            <text:p text:style-name="al">1°. Basisschool of speciale school voor basisonderwijs als bedoeld in de Wet op het primair onderwijs;</text:p>
            <text:p text:style-name="al">2°. School voor speciaal onderwijs, voor voortgezet speciaal onderwijs of voor speciaal en voortgezet speciaal onderwijs als bedoeld in de Wet op de expertisecentra; of</text:p>
            <text:p text:style-name="al">3°. School voor voortgezet onderwijs als bedoeld in de Wet voortgezet onderwijs 2020;</text:p>
            <text:p text:style-name="al"/>
            <text:p text:style-name="al">- schoolvakantie: vakantie waarvan de datum is opgenomen in de schoolgids;</text:p>
            <text:p text:style-name="al">- 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p text:style-name="al">- vervoersvoorziening: </text:p>
            <text:p text:style-name="al">1°. Vergoeding van fietsvervoer voor de leerling en zo nodig van diens begeleider;</text:p>
            <text:p text:style-name="al">2°. Vergoeding van openbaar vervoer voor de leerling en zo nodig van diens begeleider; </text:p>
            <text:p text:style-name="al">3°. Aanbieding van aangepast vervoer voor de leerling en zo nodig voor diens begeleider; of</text:p>
            <text:p text:style-name="al">4°. Gehele of gedeeltelijke vergoeding van de vervoerkosten van de leerling en zo nodig van diens begeleider;</text:p>
            <text:p text:style-name="al">- woning: woning waar de leerling feitelijk en structureel verblijft.</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1. Het college stelt een aanvraagformulier voor een vervoersvoorziening leerlingenvervoer vast.</text:p>
            <text:p text:style-name="al">2. Een aanvraag voor een vervoersvoorziening kan worden ingediend voor een leerling die zijn woning in de gemeente heeft, door indiening bij het college van een volledig ingevuld en door de ouders of   ondertekend papieren of digitaal formulier, voorzien van de op het formulier vermelde gegevens.</text:p>
            <text:p text:style-name="al">3. Als dit voor een juiste beoordeling van de aanvraag noodzakelijk is, kan het college verzoeken aanvullende gegevens te verstrekken.</text:p>
            <text:p text:style-name="al">4. Aanvragen voor het nieuwe schooljaar dienen na 1 april van het jaar te worden ingediend.</text:p>
            <text:p text:style-name="al"/>
            <text:p text:style-name="al">
            <text:span text:style-name="nadrukvet">Artikel 3. Onderzoek</text:span>
          </text:p>
            <text:p text:style-name="al">1. 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text:p>
            <text:p text:style-name="al">2. Het college kan in een gesprek met de ouders en desgewenst de leerling, de noodzakelijk te achten vervoersvoorziening onderzoeken.</text:p>
            <text:p text:style-name="al">3. Bij gewijzigde omstandigheden kan het gesprek als bedoeld in het tweede lid opnieuw plaatsvinden.</text:p>
            <text:p text:style-name="al">4. Indien het college het noodzakelijk acht, betrekt het een deskundige bij het onderzoek en verzoekt advies uit te brengen. De ouders en de leerling verlenen medewerking aan het onderzoek van de deskundige.</text:p>
            <text:p text:style-name="al"/>
            <text:p text:style-name="al">
            <text:span text:style-name="nadrukvet">Artikel 4. Ingangsdatum voorziening</text:span>
          </text:p>
            <text:p text:style-name="al">Als een vervoersvoorziening wordt toegekend geldt deze:</text:p>
            <text:p text:style-name="al">a. wanneer het een vergoeding betreft, met ingang van de verzochte datum, waarbij de datum niet ligt vóór de datum van ontvangst van de aanvraag;</text:p>
            <text:p text:style-name="al">b. wanneer het aanbieding van aangepast vervoer betreft, met ingang van een datum die zo mogelijk aansluit bij de verzochte datum.</text:p>
            <text:p text:style-name="al"/>
            <text:p text:style-name="al">
            <text:span text:style-name="nadrukvet">Artikel 5. Besluit</text:span>
          </text:p>
            <text:p text:style-name="al">1. Het college bepaalt bij de toekenning van de vervoersvoorziening de wijze en het tijdstip van de verstrekking, de uitbetaling, en de tijdsduur van de toegekende vervoersvoorziening.</text:p>
            <text:p text:style-name="al">2. Het college kent, als zij dat noodzakelijk acht, een vervoerstraining toe.</text:p>
            <text:p text:style-name="al">3. Het college kan aan de toekenning van een vervoersvoorziening nadere voorwaarden verbinden.</text:p>
            <text:p text:style-name="al"/>
            <text:p text:style-name="al">
            <text:span text:style-name="nadrukvet">Hoofdstuk 3. Beoordelingscriteria</text:span>
          </text:p>
            <text:p text:style-name="al"/>
            <text:p text:style-name="al">
            <text:span text:style-name="nadrukvet">Artikel 6. Algemene bepalingen</text:span>
          </text:p>
            <text:p text:style-name="al">1. De bepalingen in deze verordening laten onverlet de verantwoordelijkheid van de ouders voor het schoolbezoek van hun kinderen. </text:p>
            <text:p text:style-name="al">2. Ten behoeve van het schoolbezoek van een leerling die zijn woning heeft in de gemeente, kent het college aan de ouders op aanvraag een vervoersvoorziening toe met inachtneming van het bepaalde in deze verordening.</text:p>
            <text:p text:style-name="al">3. 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p text:style-name="al">4. De verantwoordelijkheid voor het gedrag van de minderjarige leerling gedurende het verblijf van de leerling in het aangepast vervoer berust bij de ouders.</text:p>
            <text:p text:style-name="al">5. Bij de keuze voor de te verstrekken vervoersvoorziening wordt achtereenvolgens beoordeeld of vervoer, al dan niet met begeleiding, mogelijk is:</text:p>
            <text:p text:style-name="al"> a. per fiets;</text:p>
            <text:p text:style-name="al"> b. per openbaar vervoer;</text:p>
            <text:p text:style-name="al"> c. met eigen vervoer;</text:p>
            <text:p text:style-name="al"> d. met aangepast vervoer</text:p>
            <text:p text:style-name="al"/>
            <text:p text:style-name="al">
            <text:span text:style-name="nadrukvet">Artikel 7. Afwijzingsgronden</text:span>
          </text:p>
            <text:p text:style-name="al">1. Geen vervoersvoorziening wordt toegekend als de afstand van de woning tot de dichtstbijzijnde toegankelijke school kleiner is dan 6 km. Deze grens geldt niet voor gehandicapte leerlingen.</text:p>
            <text:p text:style-name="al">2. Geen vervoersvoorziening wordt toegekend voor het bezoeken van het voortgezet onderwijs, tenzij: </text:p>
            <text:p text:style-name="al">a. er sprake is van voortgezet speciaal onderwijs en de leerling door een handicap niet zelfstandig gebruik kan maken van het openbaar vervoer als bedoeld in artikel 4, vierde lid, van de Wet op de expertisecentra; of</text:p>
            <text:p text:style-name="al">b. de leerling door een lichamelijke, verstandelijke of zintuiglijke handicap niet zelfstandig gebruik kan maken van het openbaar vervoer als bedoeld in artikel 8.28, van de Wet voortgezet onderwijs 2020.</text:p>
            <text:p text:style-name="al"/>
            <text:p text:style-name="al">
            <text:span text:style-name="nadrukvet">Artikel 8. Andere oplossing</text:span>
          </text:p>
            <text:p text:style-name="al">Als de leerling aanspraak kan maken op een geheel of  gedeeltelijke vergoeding voor de reiskosten op basis van een andere regeling betrekt het college deze vergoeding bij de bepaling van de hoogte van de vergoeding op grond van deze verordening of brengt hij dit bedrag als eigen bijdrage in rekening.</text:p>
            <text:p text:style-name="al"/>
            <text:p text:style-name="al">
            <text:span text:style-name="nadrukvet">Artikel 9. Vervoersvoorziening naar de dichtstbijzijnde toegankelijke school</text:span>
          </text:p>
            <text:p text:style-name="al">1. 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text:p>
            <text:p text:style-name="al">2. Er wordt, overeenkomstig artikel 4, vijfde lid, aanhef en onder c en d, van de Wet op het primair onderwijs,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als ouders daar schriftelijk mee instemmen; of</text:p>
            <text:p text:style-name="al">b. een andere speciale school voor basisonderwijs die dichterbij is gelegen.</text:p>
            <text:p text:style-name="al">3. 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naar het oordeel van het college voldoende aangetoond wat de specifieke en noodzakelijke onderwijskundige onderwijsbehoefte is van de leerling; en</text:p>
            <text:p text:style-name="al">b. aan het college is door de ouders naar het oordeel van het college voldoende aangetoond dat de dichtstbijzijnde school van de onderwijssoort waarop de leerling is aangewezen niet toegankelijk is vanwege het niet kunnen bieden van het noodzakelijke specifieke onderwijsaanbod.</text:p>
            <text:p text:style-name="al"/>
            <text:p text:style-name="al">
            <text:span text:style-name="nadrukvet">Artikel 10. Schooltijden en wachttijden </text:span>
          </text:p>
            <text:p text:style-name="al">1. Het aangepast vervoer vindt plaats in aansluiting op de schooldagen en schooltijden, zoals deze zijn opgenomen in de schoolgids van de school die de leerling bezoekt.  </text:p>
            <text:p text:style-name="al">2. Als er binnen een school sprake is van verschillende lesroosters binnen de vaste schooltijden, kan het college besluiten een wachttijd van één of meerdere klokuren in te stellen, om het aangepast vervoer zo efficiënt mogelijk in te zetten. </text:p>
            <text:p text:style-name="al">3. 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p text:style-name="al"/>
            <text:p text:style-name="al">
            <text:span text:style-name="nadrukvet">Artikel 11. Tijdelijk verblijf buiten de gemeente</text:span>
          </text:p>
            <text:p text:style-name="al">1. Het college kan een tijdelijke vervoersvoorziening voor een periode tot maximaal einde schooljaar toekennen aan de ouders van een leerling, die als gevolg van een crisissituatie tijdelijk buiten de gemeente verblijft, mits aan de volgende voorwaarden is voldaan:</text:p>
            <text:p text:style-name="al">a. de leerling blijft zijn eigen school bezoeken;</text:p>
            <text:p text:style-name="al">b. in de periode, voorafgaand aan het tijdelijke verblijf buiten de gemeente, is een vervoersvoorziening toegekend op grond van deze verordening; en</text:p>
            <text:p text:style-name="al">c. de intentie bestaat dat de leerling terugkeert naar de oorspronkelijke gemeente.</text:p>
            <text:p text:style-name="al">2. 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p text:style-name="al">3. Als de vervoersvoorziening bestaat uit aangepast vervoer kan het college, in overleg met de gemeente waarin de leerling tijdelijk verblijft, besluiten dat het college van burgemeester en wethouders van de gemeente van het tijdelijk verblijf het vervoer uitvoert. </text:p>
            <text:p text:style-name="al"/>
            <text:p text:style-name="al">
            <text:span text:style-name="nadrukvet">Artikel 12. Vervoersvoorziening voor weekeinde en vakantie bij verblijf in pleeggezin of internaat</text:span>
          </text:p>
            <text:p text:style-name="al">1. Met inachtneming van de artikelen 6 en 8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p text:style-name="al">2. 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p text:style-name="al">3. 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p text:style-name="al">4. 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p text:style-name="al">5. Het college kan toestaan dat de ouders de leerling zelf vervoeren of laten vervoeren. De vergoeding is dan afhankelijk van de vervoersvoorziening waarop de ouders aanspraak zouden maken.</text:p>
            <text:p text:style-name="al">6. Het college kan uitsluitend aangepast vervoer toekennen voor weekeinde en vakantievervoer wanneer:</text:p>
            <text:p text:style-name="al">a. openbaar vervoer geheel ontbreekt; of</text:p>
            <text:p text:style-name="al">b. het gaat om een leerling van het voortgezet speciaal onderwijs die verblijvend in een internaat of pleeggezin, wegens zijn structurele handicap niet zelfstandig, ook niet met een begeleider gebruik kan maken van het openbaar vervoer.</text:p>
            <text:p text:style-name="al"/>
            <text:p text:style-name="al">
            <text:span text:style-name="nadrukvet">Artikel 13. Vervoersvoorziening naar stageadres</text:span>
          </text:p>
            <text:p text:style-name="al">1. Als er aanspraak bestaat op een vervoersvoorziening naar school kan op verzoek een vervoersvoorziening worden toegekend voor het vervoer naar een stageadres.</text:p>
            <text:p text:style-name="al">2. De vervoersvoorziening naar een stageadres wordt, in aanvulling op de voorwaarden die gelden voor een vervoersvoorziening naar school, slechts toegekend als er wordt voldaan aan de volgende voorwaarden: </text:p>
            <text:p text:style-name="al">a. de stage is onderdeel van het onderwijsprogramma zoals opgenomen in de schoolgids van de school of in het stagecontract;</text:p>
            <text:p text:style-name="al">b. de stagetijden komen overeen met de reguliere werktijden;</text:p>
            <text:p text:style-name="al">c. de stage vindt plaats op één stageadres; en</text:p>
            <text:p text:style-name="al">d. het stageadres is gelegen binnen een door het college te bepalen maximaal aantal kilometers van de woning of de school. </text:p>
            <text:p text:style-name="al">3. De in het tweede lid, onder b, genoemde voorwaarde is niet van toepassing als kan worden aangetoond dat dit niet mogelijk is.</text:p>
            <text:p text:style-name="al">4. 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p text:style-name="al">5. Een vervoersvoorziening wordt slechts toegekend over de afstand tussen de woning van de leerling[ dan wel de opstapplaats] en het dichtstbijzijnde voor de leerling toegankelijke stageadres.</text:p>
            <text:p text:style-name="al"/>
            <text:p text:style-name="al">
            <text:span text:style-name="nadrukvet">Artikel 14. Vervoerstraining</text:span>
          </text:p>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openbaar vervoer of fiets.</text:p>
            <text:p text:style-name="al"/>
            <text:p text:style-name="al">
            <text:span text:style-name="nadrukvet">Artikel 15. Vervoersvergoeding voor de leerling </text:span>
          </text:p>
            <text:p text:style-name="al">1. Het college bepaalt de hoogte van de te verstrekken vervoersvoorziening in de vorm van een vervoersvergoeding op basis van de kosten van het openbaar vervoer en houdt daarbij rekening met de kortingen die voor de leerling binnen het systeem kunnen gelden. </text:p>
            <text:p text:style-name="al">2. 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p text:style-name="al">3. De kilometervergoeding voor het afleggen van de afstand per fiets bedraagt de helft van de belastingvrije vergoeding, naar boven afgerond op een hele cent.</text:p>
            <text:p text:style-name="al"/>
            <text:p text:style-name="al">
            <text:span text:style-name="nadrukvet">Artikel 16. Vervoersvergoeding voor de begeleider</text:span>
          </text:p>
            <text:p text:style-name="al">1. Het college verstrekt aan de ouders van de leerling, die een school bezoekt en daarvoor recht heeft op een vervoersvergoeding op grond van deze verordening, een vergoeding van de kosten van het openbaar vervoer of het vervoer per fiets van een begeleider van de leerling als naar het oordeel van het college voldoende is aangetoond dat de leerling niet in staat is zelfstandig van het openbaar vervoer of de fiets gebruik te maken.</text:p>
            <text:p text:style-name="al">2. Als een begeleider meer dan één leerling tegelijk begeleidt, komen slechts de kosten van het vervoer ten behoeve van één begeleider voor vergoeding in aanmerking.</text:p>
            <text:p text:style-name="al">3. Bij de vergoeding van de kosten van het openbaar vervoer houdt het college rekening met de kortingen die voor de begeleider binnen het systeem kunnen gelden.</text:p>
            <text:p text:style-name="al">4. De kilometervergoeding voor de fiets bedraagt de helft van de belastingvrije vergoeding, naar boven afgerond op een hele cent.</text:p>
            <text:p text:style-name="al"/>
            <text:p text:style-name="al">
            <text:span text:style-name="nadrukvet">Artikel 17. Vervoersvergoeding op basis van de kosten van door de ouders georganiseerd vervoer</text:span>
          </text:p>
            <text:p text:style-name="al">1. Als aanspraak bestaat op een vervoersvoorziening, kan het college de ouders vragen of op aanvraag toestaan één of meer leerlingen zelf te vervoeren of te laten vervoeren, als dit leidt tot een goedkoper vervoersalternatief. </text:p>
            <text:p text:style-name="al">2. Ouders kunnen op basis van het eerste lid niet verplicht worden om één of meer leerlingen zelf te vervoeren. </text:p>
            <text:p text:style-name="al">3. De vergoeding voor het door ouders zelf georganiseerde vervoer bestaat uit een kilometervergoeding voor de eigen auto op basis van het belastingvrije kilometerbedrag per kilometer, gebaseerd op twee retourreizen per dag. </text:p>
            <text:p text:style-name="al">4. Als toestemming ingevolge het eerste lid aan de ouders is verleend, vergoedt het college aan de ouders die meer dan één leerling tegelijk zelf vervoeren, dan wel laten vervoeren, een bedrag op basis van een kilometervergoeding voor de auto voor de rit en niet per leerling. </text:p>
            <text:p text:style-name="al">5. Als ouders in samenwerking met andere ouders besluiten zelf een vervoersvoorziening te organiseren, kan het college, in afwijking van het tweede lid, een bijzonder kostendekkend tarief hanteren, als dit leidt tot een goedkoper vervoersalternatief.</text:p>
            <text:p text:style-name="al"/>
            <text:p text:style-name="al">
            <text:span text:style-name="nadrukvet">Artikel 18. Aangepast vervoer</text:span>
          </text:p>
            <text:p text:style-name="al">Het college verstrekt een vervoersvoorziening in de vorm van aangepast vervoer als:</text:p>
            <text:p text:style-name="al">a. aanspraak bestaat op een vergoeding zoals bedoeld in artikel 15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p text:style-name="al">b. aanspraak bestaat op een vergoeding zoals bedoeld in artikel 15 en openbaar vervoer ontbreekt; </text:p>
            <text:p text:style-name="al">c. aanspraak bestaat op een vergoeding op grond van artikel 16 en naar het oordeel van het college voldoende is aangetoond dat begeleiding van de leerling door de ouders of anderen uit hun netwerk onmogelijk is dan wel tot ernstige benadeling van het gezin zal leiden; of</text:p>
            <text:p text:style-name="al">d. de leerling, naar het oordeel van het college, ook niet onder begeleiding in staat is van het openbaar vervoer gebruik te maken; </text:p>
            <text:p text:style-name="al"/>
            <text:p text:style-name="al">
            <text:span text:style-name="nadrukvet">Artikel 19. Vergoeding andere passende vervoersvoorziening</text:span>
          </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p text:style-name="al">
            <text:span text:style-name="nadrukvet">Hoofdstuk 4. Bijdrage in de kosten</text:span>
          </text:p>
            <text:p text:style-name="al"/>
            <text:p text:style-name="al">
            <text:span text:style-name="nadrukvet">Artikel 20. Drempelbedrag </text:span>
          </text:p>
            <text:p text:style-name="al">1. 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7 bepaalde afstand van 6 kilometer zelf. Dit bedrag wordt in mindering gebracht op de te verstrekken vervoersvergoeding of bij de verstrekking van aangepast vervoer bij de ouders in rekening gebracht.</text:p>
            <text:p text:style-name="al">2. 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p text:style-name="al">3. Op verzoek van ouders kan, bij een aantoonbare structurele inkomensdaling, in afwijking van het eerste lid, het actuele inkomen worden gehanteerd.</text:p>
            <text:p text:style-name="al">4. Dit artikel is niet van toepassing op gehandicapte leerlingen. </text:p>
            <text:p text:style-name="al"/>
            <text:p text:style-name="al">
            <text:span text:style-name="nadrukvet">Artikel 21. Draagkrachtafhankelijke bijdrage </text:span>
          </text:p>
            <text:p text:style-name="al">1. 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p text:style-name="al">2. De hoogte van het bedrag wordt berekend per gezin en is afhankelijk van de hoogte van het inkomen van de ouders. De bedragen van de eigen bijdrage per gezin per jaar per inkomenscategorie bedragen: </text:p>
            <text:p text:style-name="al">Inkomen vanaf - Tot - Eigen bijdrage</text:p>
            <text:p text:style-name="al">0               € 39.500       nihil</text:p>
            <text:p text:style-name="al">€ 39.500 € 46.500 € 185</text:p>
            <text:p text:style-name="al">€ 46.500 € 54.000 € 815   </text:p>
            <text:p text:style-name="al">€ 54.000 € 60.500 € 1.510</text:p>
            <text:p text:style-name="al">€ 60.500 € 69.500 € 2.215</text:p>
            <text:p text:style-name="al">€ 69.500 € 76.000 € 2.970</text:p>
            <text:p text:style-name="al">€ 76.000  Voor elke € 5.000,- erbij € 710</text:p>
            <text:p text:style-name="al"/>
            <text:p text:style-name="al">3. 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p text:style-name="al">4. 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p text:style-name="al">5. Op verzoek van ouders kan, bij een aantoonbare structurele inkomensdaling, in afwijking van het tweede lid, het actuele inkomen worden gehanteerd.</text:p>
            <text:p text:style-name="al">6. Het drempelbedrag genoemd in artikel 20 kan tegelijk met de draagkrachtafhankelijke eigen bijdrage genoemd in het eerste lid worden opgelegd aan het gezin.</text:p>
            <text:p text:style-name="al">7. Dit artikel is niet van toepassing op gehandicapte leerlingen. </text:p>
            <text:p text:style-name="al"/>
            <text:p text:style-name="al">
            <text:span text:style-name="nadrukvet">Hoofdstuk 5 Rechtmatigheid</text:span>
          </text:p>
            <text:p text:style-name="al"/>
            <text:p text:style-name="al">
            <text:span text:style-name="nadrukvet">Artikel 22 Doorgeven van wijzigingen</text:span>
          </text:p>
            <text:p text:style-name="al">De ouders of de meerderjarige en handelingsbekwame leerling zijn verplicht wijzigingen, die van invloed kunnen zijn op de toegekende vervoersvoorziening, onder vermelding van de datum van wijziging, direct schriftelijk mede te delen aan het college. </text:p>
            <text:p text:style-name="al"/>
            <text:p text:style-name="al">
            <text:span text:style-name="nadrukvet">Artikel 23 Beëindiging, opschorting, herziening, intrekking en terugvordering van de vervoersvoorziening</text:span>
          </text:p>
            <text:p text:style-name="al">1. Het college kan een besluit tot toekenning van een vervoersvoorziening beëindigen, opschorten, herzien, of intrekken, als het vaststelt dat: </text:p>
            <text:p text:style-name="al">a. niet of niet meer is of wordt voldaan aan de voorwaarden en verplichtingen gesteld bij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aar het oordeel van het college niet meer de meest passende vervoersvoorziening is;</text:p>
            <text:p text:style-name="al">d. ouders weigeren het drempelbedrag bedoeld in artikel 20 te betalen of nalatig zijn in het betalen ervan;</text:p>
            <text:p text:style-name="al">e. ouders weigeren de draagkrachtafhankelijke eigen bijdrage bedoeld in artikel 21 te betalen of nalatig zijn in het betalen ervan;</text:p>
            <text:p text:style-name="al">f. sprake is van onaanvaardbaar gedrag door de leerling en/of ouder gedurende het verblijf in het aangepast vervoer; of</text:p>
            <text:p text:style-name="al">g. het vervoeren van de leerling leidt tot een onveilige situatie voor de leerling zelf, andere reisgenoten of de chauffeur in het aangepast vervoer. </text:p>
            <text:p text:style-name="al">2. De kosten van een ten onrechte genoten vervoersvoorziening kunnen van de ouders worden teruggevorderd, of worden verrekend met een verstrekte maar nog niet uitbetaalde vervoersvergoeding.</text:p>
            <text:p text:style-name="al">
            <text:span text:style-name="nadrukvet">Hoofdstuk 6. Slotbepalingen</text:span>
            <text:span text:style-name="nadrukvet"/>
          </text:p>
            <text:p text:style-name="al"/>
            <text:p text:style-name="al">
            <text:span text:style-name="nadrukvet">Artikel 24. Beslissing in gevallen waarin de regeling niet voorziet</text:span>
          </text:p>
            <text:p text:style-name="al">In gevallen, de uitvoering van het leerlingenvervoer betreffende, waarin deze verordening niet voorziet, beslist het college. </text:p>
            <text:p text:style-name="al"/>
            <text:p text:style-name="al">
            <text:span text:style-name="nadrukvet">Artikel 25. Hardheidsclausule</text:span>
          </text:p>
            <text:p text:style-name="al">Het college kan in bijzondere gevallen, het vervoer voor onderwijs aangaande, ten gunste van de ouders of de meerderjarige leerling gemotiveerd afwijken van de bepalingen in deze verordening, zo nodig na advies te hebben gevraagd aan deskundigen.</text:p>
            <text:p text:style-name="al"/>
            <text:p text:style-name="al">
            <text:span text:style-name="nadrukvet">Artikel 26. Intrekking oude regeling</text:span>
          </text:p>
            <text:p text:style-name="al">De verordening leerlingenvervoer Hilversum 2015 wordt ingetrokken.</text:p>
            <text:p text:style-name="al"/>
            <text:p text:style-name="al">
            <text:span text:style-name="nadrukvet">Artikel 27. Inwerkingtreding en citeertitel</text:span>
          </text:p>
            <text:p text:style-name="al">1. Deze verordening treedt in werking op 1 februari 2025 </text:p>
            <text:p text:style-name="al">2. Deze verordening wordt aangehaald als: Verordening leerlingenvervoer Hilversum 2025. </text:p>
            <text:p text:style-name="al"/>
            <text:p text:style-name="al">Aldus vastgesteld in de openbare raadsvergadering van [datum].</text:p>
            <text:p text:style-name="al"/>
            <text:p text:style-name="al">De voorzitter, </text:p>
            <text:p text:style-name="al"/>
            <text:p text:style-name="al">De griffie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78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8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Verordening leerlingenvervoer Hilversum 2025</meta:user-defined>
    <meta:user-defined meta:name="DCTERMS.W3CDTF/DCTERMS.available">2025-02-14</meta:user-defined>
    <meta:user-defined meta:name="DCTERMS.W3CDTF/OVERHEIDop.jaargang">2025</meta:user-defined>
    <meta:user-defined meta:name="OVERHEIDop.externeBijlage">Verordening leerlingenvervoer Hilversum 2025|exb-2025-5802</meta:user-defined>
    <meta:user-defined meta:name="OVERHEIDop.publicationIssue">61787</meta:user-defined>
    <meta:user-defined meta:name="OVERHEIDop.betreftRegeling">CVDR735543_1</meta:user-defined>
    <meta:user-defined meta:name="xs:date/OVERHEIDop.startdatum">2025-02-14</meta:user-defined>
    <meta:user-defined meta:name="OVERHEIDop.GmbID/DC.identifier">gmb-2025-61787</meta:user-defined>
    <meta:user-defined meta:name="OVERHEIDop.versieInformatie"/>
  </office:meta>
</office:document-meta>
</file>