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gemeente Hilversum in het kader van de uitoefening van hun werkzaamheden dienen te zijn aangewezen als toezichthouder op de naleving van de volgende bijzondere wetten en verordeningen;</text:p>
            <text:p text:style-name="al"/>
            <text:p text:style-name="al">
            <text:span text:style-name="nadrukvet">Gelet op</text:span>
          </text:p>
            <text:p text:style-name="al"/>
            <text:p text:style-name="al">- artikel 5:11 e.v. Algemene wet bestuursrecht;</text:p>
            <text:p text:style-name="al">- artikel 18.6 en 18.7 Omgevingswet;</text:p>
            <text:p text:style-name="al">- artikel 6.2 Algemene Plaatselijke Verordening Hilversum;</text:p>
            <text:p text:style-name="al">- het mandaat-, delegatie- en volmachtbesluit, het bijbehorend bevoegdhedenregister en het bevoegdhedenregister Omgevingswet van de gemeente Hilversum.</text:p>
            <text:p text:style-name="al"/>
            <text:p text:style-name="al">
            <text:span text:style-name="nadrukvet">Besluiten:</text:span>
          </text:p>
            <text:p text:style-name="al"/>
            <text:p text:style-name="al">1. de volgende persoon:</text:p>
            <text:p text:style-name="al"/>
            <text:p text:style-name="al">M. Montano</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Algemene Plaatselijke Verordening Hilversum.</text:p>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text:p>
            <text:p text:style-name="al"/>
            <text:p text:style-name="al">Hilversum, 3 februari 2025                               </text:p>
            <text:p text:style-name="al"/>
            <text:p text:style-name="al">Namens burgemeester en het college van burgemeester en wethouders van Hilversum,</text:p>
            <text:p text:style-name="al">De teammanager van het team Handhaving.</text:p>
            <text:p text:style-name="al"/>
            <text:p text:style-name="al"/>
            <text:p text:style-name="al"/>
            <text:p text:style-name="al"/>
            <text:p text:style-name="al">De heer P. Deffer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7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meta:user-defined>
    <meta:user-defined meta:name="DCTERMS.W3CDTF/DCTERMS.available">2025-02-14</meta:user-defined>
    <meta:user-defined meta:name="OVERHEIDop.externeBijlage">scan|exb-2025-5798</meta:user-defined>
    <meta:user-defined meta:name="DCTERMS.W3CDTF/OVERHEIDop.jaargang">2025</meta:user-defined>
    <meta:user-defined meta:name="OVERHEIDop.publicationIssue">61785</meta:user-defined>
    <meta:user-defined meta:name="OVERHEIDop.GmbID/DC.identifier">gmb-2025-61785</meta:user-defined>
    <meta:user-defined meta:name="OVERHEIDop.versieInformatie"/>
  </office:meta>
</office:document-meta>
</file>