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Nadere Regels Parkeervergunning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
            <text:p text:style-name="al">Gelet op artikel 9 van de Parkeerverordening Hilversum 2025, 4:81 Algemene wet bestuursrecht en de Gemeentewet;</text:p>
            <text:p text:style-name="al">besluiten:</text:p>
            <text:p text:style-name="al">de navolgende nadere regels parkeervergunningen vast te stellen: </text:p>
            <text:p text:style-name="al">1e Wijziging Nadere Regels Parkeervergunningen 2025</text:p>
            <text:p text:style-name="al"/>
            <text:p text:style-name="al"/>
            <text:p text:style-name="al">
            <text:span text:style-name="nadrukvet">Hoofdstuk 1 Algemene bepalingen </text:span>
          </text:p>
            <text:p text:style-name="al">
            <text:span text:style-name="nadrukvet">Artikel 1 Definities en begripsomschrijvingen</text:span>
          </text:p>
            <text:p text:style-name="al">In dit besluit wordt verstaan onder:</text:p>
            <text:p text:style-name="al">a. <text:span text:style-name="nadrukvet">eerste bewonersvergunning</text:span>: de eerst verleende vergunning indien er geen sprake is van een parkeerplaats op eigen terrein ten behoeve van de aanvrager; </text:p>
            <text:p text:style-name="al">b. <text:span text:style-name="nadrukvet">tweede bewonersvergunning:</text:span> een verleende vergunning voor een tweede motorvoertuig indien er tevens een eerste vergunning is verleend of de eerste vergunning niet is verleend, omdat er sprake is van een parkeerplaats op eigen terrein ten behoeve van de aanvrager; </text:p>
            <text:p text:style-name="al">c. <text:span text:style-name="nadrukvet">derde bewonersvergunning</text:span>: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text:span text:style-name="nadrukvet">eerste bedrijfsvergunning:</text:span> de eerst verleende vergunning indien geen sprake is van een parkeerplaats op eigen terrein ten behoeve van de aanvrager; </text:p>
            <text:p text:style-name="al">e. <text:span text:style-name="nadrukvet">tweede bedrijfsvergunning</text:span>: een verleende vergunning voor een tweede motorvoertuig indien er tevens een eerste vergunning is verleend of de eerste vergunning niet is verleend, omdat er sprake is van een parkeerplaats op eigen terrein ten behoeve van de aanvrager; </text:p>
            <text:p text:style-name="al">f. <text:span text:style-name="nadrukvet">derde bedrijfsvergunning</text:span>: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text:p>
            <text:p text:style-name="al">g. <text:span text:style-name="nadrukvet">adres</text:span>: een straatnaam en een huisnummer, waarvan het huisnummer aan het object is toegewezen  op basis van een definitief huisnummerbesluit;</text:p>
            <text:p text:style-name="al">h. <text:span text:style-name="nadrukvet">centrum zone 1</text:span>: het bij besluit van het college als zodanig aangewezen gebied overeenkomstig de bij dat besluit behorende tekening(en); </text:p>
            <text:p text:style-name="al">i. <text:span text:style-name="nadrukvet">houder: </text:span>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j. <text:span text:style-name="nadrukvet">kampeerauto:</text:span> hetgeen daaronder in artikel 1.1. van de Regeling tot uitvoering van de hoofdstukken III en VI van de Wegenverkeerswet 1994 (de Regeling Voertuigen) wordt verstaan; </text:p>
            <text:p text:style-name="al">k. <text:span text:style-name="nadrukvet">kwartaa</text:span>l: een periode van drie kalendermaanden ingaande op 1 januari, 1 april, 1 juli of op 1 oktober;  </text:p>
            <text:p text:style-name="al">l. <text:span text:style-name="nadrukvet">mantelzorg</text:span>: zorg zoals gedefinieerd in artikel 1.1.1 lid 1 van de Wet maatschappelijke ondersteuning 2015;</text:p>
            <text:p text:style-name="al">m. <text:span text:style-name="nadrukvet">parkeerplaats:</text:span> ruimte -ten behoeve van het parkeren of stallen- waar met een gangbare personenauto (hiervoor wordt aansluiting gezocht bij ASVV 2021) geparkeerd kan worden, met dien verstande dat daaronder ook wordt verstaan de ruimte waarvan in een bestemmingsplan, raadsbesluit, bouwvergunning, omgevingsvergunning, anterieure overeenkomst, splitsingsakte of huur- of koopovereenkomst is vastgelegd dat deze parkeer- of stallingsruimte is bedoeld als parkeerplaats; </text:p>
            <text:p text:style-name="al"> </text:p>
            <text:p text:style-name="al">n. <text:span text:style-name="nadrukvet">Parkeerplaats Op Eigen Terrein (POET</text:span>): dit betreft een parkeerplaats die voldoet aan één van onderstaande punten:</text:p>
            <text:p text:style-name="al">1. parkeerplaats – niet zijnde een parkeerplaats in een openbaar toegankelijke private parkeergarage die met een abonnement wordt afgenomen - waarover de aanvrager beschikt of kan beschikken op grond van eigendom, erfpacht, huur, ingebruikgeving of anderszins of;</text:p>
            <text:p text:style-name="al">2.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p text:style-name="al">3. voormalige parkeerplaats op eigen terrein, aangelegd vóór 15-9-2023 (ingangsdatum Nota Parkeernormen 2023) die door of vanwege de aanvrager een andere bestemming dan die van parkeerplaats heeft gekregen.</text:p>
            <text:p text:style-name="al">4. gereserveerde gehandicaptenparkeerplaats op kenteken van de aanvrager of een medebewoner.</text:p>
            <text:p text:style-name="al"/>
            <text:p text:style-name="al">o. <text:span text:style-name="nadrukvet">Schil centrum zone 2</text:span>: het bij besluit van het college als zodanig aangewezen gebied rondom het centrum zone 1 overeenkomstig de bij dat besluit behorende tekening(en);</text:p>
            <text:p text:style-name="al">p. <text:span text:style-name="nadrukvet">vergunningenplafond</text:span>: aantal vergunningen dat maximaal wordt verleend binnen een vergunningen(deel)gebied.</text:p>
            <text:p text:style-name="al"/>
            <text:p text:style-name="al">
            <text:span text:style-name="nadrukvet">Artikel 2 Algemeen</text:span>
          </text:p>
            <text:p text:style-name="al">1. Een parkeervergunning wordt slechts uitgegeven op kenteken, met een maximum van vijf kentekens per vergunning. Per vergunning kan slechts 1 kenteken actief zijn, tenzij anders vermeld.</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bedrijfsvergunning kan worden uitgegeven geldt de regel dat: </text:p>
            <text:p text:style-name="al">a. in Centrum zone 1 maximaal één vergunning wordt uitgegeven;</text:p>
            <text:p text:style-name="al">b. in Schil Centrum zone 2 maximaal twee vergunningen worden uitgegeven; </text:p>
            <text:p text:style-name="al">4. Voor gebieden waar tot 1-1-2024 geen betaald parkeren of vergunninghoudersparkeren was geldt dat het aantal ingeschreven auto’s op het adres op het moment van invoeren van vergunningparkeren ook het maximaal aantal uit te geven vergunningen is, met een maximum van 3 parkeervergunningen per adres;</text:p>
            <text:p text:style-name="al">5. Voor nieuwe aanvragen van parkeervergunningen geldt dat er per huishouden het maximaal aantal aan te vragen parkeervergunningen niet meer is dan het maximaal aantal ingeschreven personen van 18 jaar of ouder op dat betreffende adres, met in achtneming het maximum aantal parkeervergunningen per adres conform artikel 2 lid 4.</text:p>
            <text:p text:style-name="al"/>
            <text:p text:style-name="al"/>
            <text:p text:style-name="al">
            <text:span text:style-name="nadrukvet">Artikel 3 Intrekken of wijzigen</text:span>
          </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p text:style-name="al">
            <text:span text:style-name="nadrukvet">Artikel 4 Volgorde van vergunningverlening en wachtlijst </text:span>
          </text:p>
            <text:p text:style-name="al">1. Op de aanvraag voor een parkeervergunning wordt in volgorde van ontvangst beslist.</text:p>
            <text:p text:style-name="al">2. Indien het maximum aantal uit te geven vergunningen per vergunning(deel)gebied is verleend, wordt de aanvraag aangehouden en op een wachtlijst van dit vergunning(deel)gebied geplaatst.</text:p>
            <text:p text:style-name="al">3. De volgorde waarin aanvragen op de wachtlijst worden geplaatst, is de volgorde van ontvangst van de volledige aanvraag, waarbij in een vergunning(deel)gebied een eerste vergunning voorrang heeft op een 2e of 3e vergunning en een 2e parkeervergunning voorrang heeft op een 3e parkeervergunning.</text:p>
            <text:p text:style-name="al">4. Mantelzorgvergunningen hebben voorrang op de overige vergunningen, zoals de bewonersvergunning en werknemersvergunning en autodatevergunningen.</text:p>
            <text:p text:style-name="al">5. Hulpverlenersvergunningen worden niet per zone uitgegeven maar voor heel Hilversum en drukken hierdoor minder op de parkeerdruk in een zone. Hulpverlenersvergunningen worden niet meegeteld voor het aantal uit te geven vergunningen conform het vergunningenplafond en komen dan ook niet op een wachtlijst te staan.</text:p>
            <text:p text:style-name="al">6. Het college kan besluiten om voor een vergunning(deel)gebied per vergunningsoort een aparte wachtlijst bij te houden.</text:p>
            <text:p text:style-name="al">7.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
            <text:span text:style-name="nadrukvet">Artikel 5 Voorschriften en beperkingen</text:span>
          </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
            <text:span text:style-name="nadrukvet">Artikel 6 Misbruik </text:span>
          </text:p>
            <text:p text:style-name="al">1. De vergunningen worden digitaal uitgegeven op basis van het kenteken.</text:p>
            <text:p text:style-name="al">a.  Het is verboden om de vergunning al dan niet tegen betaling, oneigenlijk te (laten) gebruiken, te kopiëren, dan wel op enige andere wijze te (laten) reproduceren of om hierop eigenmachtig wijzigingen aan te brengen.</text:p>
            <text:p text:style-name="al">b.  Indien het college de vergunning intrekt omdat er in strijd met sub lid 1a is gehandeld kan gedurende 12 kalendermaanden geen vergunning worden aangevraagd door de vergunninghouder en de persoon die oneigenlijk gebruik heeft gemaakt van de vergunning. </text:p>
            <text:p text:style-name="al"/>
            <text:p text:style-name="al">
            <text:span text:style-name="nadrukvet">Hoofdstuk 2 Vergunningen </text:span>
          </text:p>
            <text:p text:style-name="al">
            <text:span text:style-name="nadrukvet">Artikel 7 Bezoekersregeling</text:span>
          </text:p>
            <text:p text:style-name="al">1. Voor ieder adres gelegen in een vergunning(deel)gebied waar belanghebbendenplaatsen of mede door vergunninghouders te gebruiken parkeerapparatuurplaatsen aanwezig zijn, kan een bezoekersregeling worden aangevraagd voor het vergunning(deel)gebied waarin de woning gelegen is. </text:p>
            <text:p text:style-name="al">2. Per adres en zelfstandige woning wordt maximaal één bezoekersregeling verleend. In aanvulling hierop kan het college een extra bezoekersregeling verlenen voor het bezoekersparkeren na 21:00. </text:p>
            <text:p text:style-name="al">3. Elk kwartaal kan de houder van een bezoekersregeling 120 uur aan parkeerrechten verkrijgen. In aanvulling hierop krijgt de houder van een bezoekersregeling in de Schil Centrum zone 2, 30 extra uren per kwartaal. </text:p>
            <text:p text:style-name="al">4. Elk kwartaal kan de houder van een bezoekersregeling in de Schil Centrum zone 2 na 21:00 30 uur aan parkeerrechten verkrijgen.</text:p>
            <text:p text:style-name="al"/>
            <text:p text:style-name="al">
            <text:span text:style-name="nadrukvet">Artikel 8 Mantelzorgvergunning</text:span>
          </text:p>
            <text:p text:style-name="al">1. Een bewoner die mantelzorg behoeft, kan voor diens mantelzorgverlener(s) een mantelzorgvergunning aanvragen voor het vergunning(deel)gebied waar de aanvrager woonachtig is.</text:p>
            <text:p text:style-name="al">2. Het college kan op aanvraag één mantelzorgvergunning per adres verlenen, indien de aanvrager aan alle hierna gestelde criteria voldoet:</text:p>
            <text:p text:style-name="al">a. aanvrager woont (volgens BRP) op een adres in een vergunning(deel)gebied waar belanghebbendenplaatsen of mede door vergunninghouders te gebruiken parkeerapparatuurplaatsen aanwezig zijn;</text:p>
            <text:p text:style-name="al">b. de aanvrager behoeft minimaal 8 uur per week mantelzorg;</text:p>
            <text:p text:style-name="al">c. de noodzaak tot mantelzorg is op objectieve wijze aangetoond met een mantelzorgverklaring van de huisarts of een andere professionele zorginstelling. Een indicatie van verpleeghuis, thuiszorg of een verklaring vanuit het Sociaal Plein van de gemeente volstaat ook.</text:p>
            <text:p text:style-name="al">3. Aan een mantelzorgvergunning kunnen meerdere kentekens gekoppeld worden. Er kunnen meerdere kentekens per mantelzorgvergunning gelijktijdig actief zijn</text:p>
            <text:p text:style-name="al">4. Elk kwartaal kan de houder van een mantelzorgvergunning 120 uur aan parkeerrechten ontvangen.</text:p>
            <text:p text:style-name="al">5. Indien de aanvrager van een mantelzorgvergunning kan aantonen dat er meer dan 120 uur per kwartaal aan mantelzorg noodzakelijk is, dan kan na het verbruiken van de eerste 120 uur per kwartaal nog een keer 120 uur voor dat kwartaal aangevraagd worden. In uitzonderlijke gevallen kan ook vaker. </text:p>
            <text:p text:style-name="al">5. De mantelzorgvergunning is bij eerste uitgifte twee jaar geldig, en wordt bij een aansluitende nieuwe uitgifte vervolgens automatisch verlengd.</text:p>
            <text:p text:style-name="al"/>
            <text:p text:style-name="al">
            <text:span text:style-name="nadrukvet">Artikel 9 Hulpverlenersvergunning </text:span>
          </text:p>
            <text:p text:style-name="al">1. Aan de volgende personen of instanties kan een hulpverleners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vergunning(deel)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vergunning(deel)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vergunning(deel)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hulpverlenersvergunningen worden verstrekt.</text:p>
            <text:p text:style-name="al">3. De hulpverlenersvergunning kan slechts worden gebruikt in de uitoefening van de in de voorgaande leden bedoelde beroepen.</text:p>
            <text:p text:style-name="al">4. De huisarts, de verloskundige, thuiszorginstelling, dierenambulance of (eerstelijns) zorginstelling die een hulpverlenersvergunning aanvraagt en verkrijgt, komt niet tevens in aanmerking voor een bedrijfsparkeervergunning bedoeld in artikel 9, lid 3 onder b van de Parkeerverordening Hilversum 2023.</text:p>
            <text:p text:style-name="al">5. Het college kan bij besluit een lijst vaststellen van de onder d. genoemde zorginstellingen die uitsluitend recht hebben op een hulpverlenersvergunning.</text:p>
            <text:p text:style-name="al">6. De hulpverlenersvergunning is geldig voor onbepaalde tijd en wordt automatisch verlengd. </text:p>
            <text:p text:style-name="al"/>
            <text:p text:style-name="al">
            <text:span text:style-name="nadrukvet">Artikel 10 Marktparkeervergunning </text:span>
          </text:p>
            <text:p text:style-name="al">1. Een marktparkeervergunning kan worden verleend aan de marktmeester of de marktstandplaatshouder aan wie conform de marktverordening een marktstandplaatsvergunning is verleend. </text:p>
            <text:p text:style-name="al">2. Per marktstandplaats kunnen maximaal 2 marktparkeervergunningen worden verleend.</text:p>
            <text:p text:style-name="al">3. De marktparkeervergunning is geldig zolang de marktstandplaatsvergunning geldig is en wordt automatisch verlengd.</text:p>
            <text:p text:style-name="al">4. Een marktparkeervergunning wordt verleend aan de marktplaatshouder, na akkoord van de marktmeester. </text:p>
            <text:p text:style-name="al"/>
            <text:p text:style-name="al">
            <text:span text:style-name="nadrukvet">Artikel 11 Autodatevergunning</text:span>
          </text:p>
            <text:p text:style-name="al">1. Een autodatevergunning wordt verleend aan:</text:p>
            <text:p text:style-name="al">a. een autodate-organisatie voor een motorvoertuig, onder de voorwaarde dat die organisatie de houder is van dat motorvoertuig, of</text:p>
            <text:p text:style-name="al">b. een particulier die zijn auto deelt met een andere particulier, of een particulier die zelf geen auto heeft maar gebruik maakt van de auto van iemand anders. </text:p>
            <text:p text:style-name="al">2. De organisatie kan een belanghebbendenplaats binnen de gemeente Hilversum toegewezen krijgen.</text:p>
            <text:p text:style-name="al">3. De particulieren kunnen beiden een parkeervergunning aanvragen voor het vergunning(deel)gebied waar ze woonachtig zijn. Indien beiden in een andere zone wonen kunnen ze dus allebei voor een andere zone een parkeervergunning aanvragen. Dit kunnen ook meer dan twee personen / huishouders zijn.</text:p>
            <text:p text:style-name="al">4. De particulier die zijn auto deelt met een andere particulier en de particulier die zelf geen auto heeft maar gebruik maakt van de auto van iemand anders staan beiden ingeschreven bij deelauto.nl.</text:p>
            <text:p text:style-name="al">5. Voor de particulieren gelden voor de autodatevergunning dezelfde regels als voor een bewonersvergunning.</text:p>
            <text:p text:style-name="al">6. De autodatevergunning is geldig voor onbepaalde tijd en wordt automatisch verlengd.</text:p>
            <text:p text:style-name="al"/>
            <text:p text:style-name="al">
            <text:span text:style-name="nadrukvet">Artikel 12 Algemene vergunning</text:span>
          </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De algemene vergunning is geldig voor onbepaalde tijd en wordt automatisch verlengd.</text:p>
            <text:p text:style-name="al"/>
            <text:p text:style-name="al">
            <text:span text:style-name="nadrukvet">Artikel 13 Ander voertuig </text:span>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Een parkeervergunninghouder kan maximaal 5 keer per jaar het kenteken van zijn digitale parkeervergunning wijzigen. Er kan altijd maar 1 kenteken per parkeervergunning actief zijn. </text:p>
            <text:p text:style-name="al"/>
            <text:p text:style-name="al">
            <text:span text:style-name="nadrukvet">Artikel 14 Parkeervergunning Huwelijk </text:span>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p text:style-name="al"/>
            <text:p text:style-name="al"/>
            <text:p text:style-name="al"/>
            <text:p text:style-name="al"/>
            <text:p text:style-name="al"/>
            <text:p text:style-name="al">
            <text:span text:style-name="nadrukvet">Hoofdstuk 4. Vergunningen Centrum zone 1</text:span>
          </text:p>
            <text:p text:style-name="al">
            <text:span text:style-name="nadrukvet">Artikel 17 Bewonersvergunning</text:span>
          </text:p>
            <text:p text:style-name="al">1. Per adres kan een bewonersvergunning worden verleend aan de houder van een motorvoertuig die tevens bewoner is van een zelfstandige woning in Centrum zone 1.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text:p>
            <text:p text:style-name="al">4. De bewonersvergunning is geldig voor onbepaalde tijd en wordt automatisch verlengd. </text:p>
            <text:p text:style-name="al"/>
            <text:p text:style-name="al">
            <text:span text:style-name="nadrukvet">Artikel 17A Combinatievergunning </text:span>
          </text:p>
            <text:p text:style-name="al">1. Per adres kan – in plaats van een bewonersvergunning Centrum - een combinatievergunning worden verleend aan de houder van een motorvoertuig die tevens bewoner is van een zelfstandige woning in Centrum zone 1.</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Centrum zone 1 recht op een bewonersvergunning Centrum in combinatie met het recht op het parkeren in één van de parkeergarages Gooiland of Gooische Brink. </text:p>
            <text:p text:style-name="al">5. Er kan maar één recht gelijktijdig actief zijn (of op straat of in de parkeergarage).</text:p>
            <text:p text:style-name="al">6. De combinatievergunning is geldig voor onbepaalde tijd en wordt automatisch verlengd. </text:p>
            <text:p text:style-name="al"/>
            <text:p text:style-name="al">
            <text:span text:style-name="nadrukvet">Artikel 17B Verhuisvergunning</text:span>
          </text:p>
            <text:p text:style-name="al">1. Een verhuisvergunning kan worden uitgegeven aan toekomstige bewoners van een adres in een vergunning(deel)gebied, die nog niet staan ingeschreven op het adres. </text:p>
            <text:p text:style-name="al">2. Bij de aanvraag van een verhuisvergunning moet een (voorlopige) koop- of huurovereenkomst getoond worden. </text:p>
            <text:p text:style-name="al">3. Deze vergunning is één maand geldig en kan maximaal één keer per vergunningjaar aangevraagd worden.</text:p>
            <text:p text:style-name="al">4. Per zelfstandige woning wordt maximaal één bezoekersregeling verleend.</text:p>
            <text:p text:style-name="al"/>
            <text:p text:style-name="al">
            <text:span text:style-name="nadrukvet">Artikel 18 Bedrijfsvergunning</text:span>
          </text:p>
            <text:p text:style-name="al">5. In Centrum zone 1 worden geen bedrijfsvergunningen verleend.</text:p>
            <text:p text:style-name="al">6. In afwijking van lid 1 kan per adres een eerste bedrijfsvergunning worden verleend indien:</text:p>
            <text:p text:style-name="al">a. op dat adres geen bewonersvergunning is verleend; en</text:p>
            <text:p text:style-name="al">b. het bedrijf of nevenvestiging volgens het handelsregister van de Kamer van Koophandel gevestigd is in Centrum zone 1; en</text:p>
            <text:p text:style-name="al">c. de aanvrager aantoont dat het in het belang van de beroeps- of bedrijfsuitoefening noodzakelijk is om in Centrum zone 1 een motorvoertuig te parkeren; en</text:p>
            <text:p text:style-name="al">d. het bedrijf gevestigd is in een gebouw of gebouwencomplex in Centrum zone 1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7. Een bedrijfsvergunning wordt alleen verleend voor een motorvoertuig waarvan de rechtspersoon houder is. </text:p>
            <text:p text:style-name="al">8. In afwijking van lid 3 kan een ondernemer die uitoefenaar is van een vrij beroep of een eenmanszaak heeft tevens in aanmerking komen voor een bedrijfsvergunning indien de ondernemer een eenmanszaak heeft en het motorvoertuig op naam staat van degene op wiens naam de eenmanszaak wordt gedreven. </text:p>
            <text:p text:style-name="al">9. De bedrijfsvergunning is geldig voor onbepaalde tijd en wordt automatisch verlengd. </text:p>
            <text:p text:style-name="al"/>
            <text:p text:style-name="al">
            <text:span text:style-name="nadrukvet">Artikel 19 Incidentele vergunning Centrum </text:span>
          </text:p>
            <text:p text:style-name="al">1. De houder van een motorvoertuig die incidenteel werkzaamheden uitvoert in Centrum zone 1 en kan aantonen dat het noodzakelijk is gezien deze werkzaamheden in de directe omgeving van die werkzaamheden op maaiveld te parkeren, kan in aanmerking komen voor een dag. </text:p>
            <text:p text:style-name="al"/>
            <text:p text:style-name="al"/>
            <text:p text:style-name="al">
            <text:span text:style-name="nadrukvet">Hoofdstuk 5. Vergunningen Schil Centrum zone 2</text:span>
          </text:p>
            <text:p text:style-name="al">
            <text:span text:style-name="nadrukvet">Artikel 20 Bewonersvergunning </text:span>
          </text:p>
            <text:p text:style-name="al">1. Per adres kan een bewonersvergunning worden verleend aan de houder van een motorvoertuig die bewoner is van een zelfstandige woning gelegen in Schil Centrum zone 2.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 </text:p>
            <text:p text:style-name="al">4. De bewonersvergunning is geldig voor onbepaalde tijd en wordt automatisch verlengd. </text:p>
            <text:p text:style-name="al"/>
            <text:p text:style-name="al">
            <text:span text:style-name="nadrukvet">Artikel 20A Overloopvergunning</text:span>
          </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 Centrum zone 2) zijn, kan voor Schil Centrum zone 2 een overloopvergunning worden verleend.</text:p>
            <text:p text:style-name="al">2. Om in aanmerking te komen voor een overloopvergunning om te kunnen parkeren in Schil Centrum zone 2, dient er op het drukste moment sprake te zijn van een hoge parkeerdruk (hoger dan 85%) in de directe omgeving van de woning en van een lage parkeerdruk (lager dan 85%) binnen 200 meter van de woning in Schil Centrum zone 2.</text:p>
            <text:p text:style-name="al">3. Per adres kan maximaal één overloopvergunning worden verleend. </text:p>
            <text:p text:style-name="al">4. Het aantal parkeerplaatsen op eigen terrein wordt in mindering gebracht op het aantal te verlenen vergunningen.</text:p>
            <text:p text:style-name="al">De overloopvergunning is voor onbepaalde tijd geldig en wordt automatisch verlengd. Er worden geen overloopvergunningen uitgegeven als het uitgifteplafond voor bewoners is bereikt in een aangrenzende Centrum Schil zone.</text:p>
            <text:p text:style-name="al"/>
            <text:p text:style-name="al">
            <text:span text:style-name="nadrukvet">Artikel 20B Verhuisvergunning</text:span>
          </text:p>
            <text:p text:style-name="al">1. Een verhuisvergunning kan worden uitgegeven aan toekomstige bewoners van een adres in een vergunning(deel)gebied, die nog niet staan ingeschreven op het adres. </text:p>
            <text:p text:style-name="al">2. Bij de aanvraag van een verhuisvergunning moet een (voorlopige) koop- of huurovereenkomst getoond worden. </text:p>
            <text:p text:style-name="al">3. Deze vergunning is één maand geldig en kan maximaal één keer per vergunningjaar aangevraagd worden.</text:p>
            <text:p text:style-name="al">4. Per zelfstandige woning wordt maximaal één bezoekersregeling verleend.</text:p>
            <text:p text:style-name="al"/>
            <text:p text:style-name="al">
            <text:span text:style-name="nadrukvet">Artikel 21  Bedrijfsvergunning</text:span>
          </text:p>
            <text:p text:style-name="al">1. Een bedrijfsvergunning kan worden verleend aan de houder van een motorvoertuig die een beroep of bedrijf uitoefent in Schil Centrum zone 2 indien het bedrijf volgens het handelsregister van de Kamer van Koophandel gevestigd is in dit vergunning(deel)gebied.</text:p>
            <text:p text:style-name="al">2. Per adres kunnen maximaal 3 vergunningen (een eerste, een tweede vergunning en een derde vergunning) worden verleend.</text:p>
            <text:p text:style-name="al">3. Het aantal parkeerplaatsen op eigen terrein wordt in mindering gebracht op het aantal te verlenen vergunningen. </text:p>
            <text:p text:style-name="al">4. Een bedrijfsvergunning wordt alleen verleend voor een motorvoertuig dat op naam staat geregistreerd in het RDW van de rechtspersoon. </text:p>
            <text:p text:style-name="al">5. In afwijking van lid 4 kan een ondernemer die uitoefenaar is van een vrij beroep of een eenmanszaak heeft in aanmerking komen voor een bedrijfsvergunning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bedrijfsvergunning indien in de directe omgeving van het bedrijf geen sprake is van parkeeroverlast, te weten meer dan 85% gemeten parkeerdruk op het drukste moment. Per bedrijf kan één bedrijfsvergunning worden verleend. </text:p>
            <text:p text:style-name="al">7. De bedrijfsvergunning is geldig voor onbepaalde tijd en wordt automatisch verlengd. </text:p>
            <text:p text:style-name="al"/>
            <text:p text:style-name="al">
            <text:span text:style-name="nadrukvet">Artikel 21A </text:span>
            <text:span text:style-name="nadrukvet">Forenzenvergunning</text:span>
          </text:p>
            <text:p text:style-name="al">1. Een forenzenvergunning kan worden verleend aan het bedrijf of instelling dat gevestigd is in een gebied waar belanghebbenden- en/of mede door vergunninghouders te gebruiken parkeerapparatuurplaatsen aanwezig zijn ten behoeve van zijn werknemer(s).</text:p>
            <text:p text:style-name="al">2. Per adres kunnen er maximaal 1 forenzenvergunning per 150 m2 bvo worden verleend. Voor scholen geldt als uitgangspunt dat er maximaal 1,3 parkeervergunning per klaslokaal kan worden verleend.</text:p>
            <text:p text:style-name="al">3. De forenzenvergunning wordt niet op kenteken verleend. De aanvrager is verantwoordelijk voor een tijdige en juiste aan- en afmelding van het kenteken van het voertuig waarvoor de maatschappelijke vergunning wordt gebruikt aan de hand van de inloggegevens voor een website die aanvrager voor dit doel heeft ontvangen. </text:p>
            <text:p text:style-name="al">4. Om in aanmerking te komen voor een forenzen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werknemer is aantoonbaar in dienst bij het bedrijf of instelling;</text:p>
            <text:p text:style-name="al">d. de parkeerdruk in de directe omgeving van het bedrijf of instelling is, op het drukst gemeten moment overdag op werkdagen, niet hoger dan 85%.</text:p>
            <text:p text:style-name="al">5. Indien het bedrijf of instelling voldoende parkeerplaatsen op eigen terrein heeft, wordt de forenzenvergunning geweigerd.</text:p>
            <text:p text:style-name="al">6. De forenzenvergunning is geldig voor onbepaalde tijd en wordt automatisch verlengd. </text:p>
            <text:p text:style-name="al"/>
            <text:p text:style-name="al">
            <text:span text:style-name="nadrukvet">Artikel 22 Maatschappelijke vergunning</text:span>
          </text:p>
            <text:p text:style-name="al">1. De maatschappelijke vergunning kan worden verleend aan een maatschappelijke organisatie die grotendeels afhankelijk is van de inzet van vrijwilligers. </text:p>
            <text:p text:style-name="al">2. Een maatschappelijke vergunning wordt verleend voor het vergunning(deel)gebied waarin het adres is gelegen waarop de maatschappelijke organisatie is gevestigd. </text:p>
            <text:p text:style-name="al">3. Onder een maatschappelijke organisatie wordt verstaan een organisatie waarvan de hoofdactiviteit valt onder:</text:p>
            <text:p text:style-name="al">a) Kunstzinnige vorming van amateurs 85.52.2;</text:p>
            <text:p text:style-name="al">b) lokaal welzijnswerk: SBI-code 88.993;</text:p>
            <text:p text:style-name="al">c) Overig maatschappelijk advies, gemeenschapshuizen en samenwerkingsorganen op het gebied van welzijn 88.999;</text:p>
            <text:p text:style-name="al">d) Culturele uitleencentra, openbare archieven, musea, dieren- en plantentuinen, natuurbehoud 91.0</text:p>
            <text:p text:style-name="al">e) sport 93.1;</text:p>
            <text:p text:style-name="al">f) religieuze organisaties: SBI-code 94.911;</text:p>
            <text:p text:style-name="al">4. Bij de aanvraag van een maatschappelijke vergunning dient te worden overlegd:</text:p>
            <text:p text:style-name="al">a. een uittreksel, niet ouder dan drie maanden, uit het Handelsregister van de Kamer van Koophandel waaruit blijkt dat het bedrijf op een adres binnen het vergunning(deel)gebied is gevestigd;</text:p>
            <text:p text:style-name="al">b. een bewijs waaruit de SBI-code blijkt. </text:p>
            <text:p text:style-name="al">5. Per maatschappelijke organisatie worden maximaal 10 maatschappelijke vergunningen </text:p>
            <text:p text:style-name="al">verleend.</text:p>
            <text:p text:style-name="al">6. Een maatschappelijke vergunning wordt in mindering gebracht op het maximum aantal te verlenen forenzen en bedrijfsvergunningen. </text:p>
            <text:p text:style-name="al">7. De maatschappelijke vergunning wordt niet op kenteken verleend. De aanvrager is verantwoordelijk voor een tijdige en juiste aan- en afmelding van het kenteken van het voertuig waarvoor de maatschappelijke vergunning wordt gebruikt aan de hand van de inloggegevens voor een website die aanvrager voor dit doel heeft ontvangen. </text:p>
            <text:p text:style-name="al"> </text:p>
            <text:p text:style-name="al">
            <text:span text:style-name="nadrukvet">Artikel 23 Inwerkingtreding en citeertitel</text:span>
          </text:p>
            <text:p text:style-name="al">1. Deze nadere regels worden aangehaald als de “1e Wijziging Nadere Regels Parkeervergunningen 2025”.</text:p>
            <text:p text:style-name="al">2. Dit besluit treedt met terugwerkende kracht in werking op 1 januari 2025.</text:p>
            <text:p text:style-name="al">3. Bij inwerkingtreding van deze nadere regels vervallen de “Nadere Regels Parkeervergunningen 2025”.</text:p>
            <text:p text:style-name="al">Hilversum, 21 januari 2025</text:p>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Toelichting Nadere Regels Parkeervergunningen 2024</text:span>
          </text:p>
            <text:p text:style-name="al">
            <text:span text:style-name="nadrukvet">Hoofdstuk 1 Algemene bepalingen</text:span>
          </text:p>
            <text:p text:style-name="al">
            <text:span text:style-name="nadrukvet">Artikel 1 Definities en begripsomschrijvingen</text:span>
          </text:p>
            <text:p text:style-name="al">
            <text:span text:style-name="nadrukcur">Eerste, tweede en derde vergunningen </text:spa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n heeft. Het aangenomen tarievenbeleid (parkeerbelastingverordening) heeft onderscheid aangebracht in een eerste, tweede of derde vergunning (bewoners- of bedrijfsparkeervergunning) met de daaraan verbonden tarieven. </text:p>
            <text:p text:style-name="al">Een bewonersvergunning of bedrijfs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 en voor de eerste auto op dat adres reeds een vergunning is verleend.</text:p>
            <text:p text:style-name="al">Een bewonersvergunning of bedrijfs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
            <text:span text:style-name="nadrukvet">Parkeerplaats</text:span>
          </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21 van het Centrum voor Regelgeving in de Grond-, Water en Wegenbouw en de Verkeerstechniek, CROW) wordt hierbij betrokken. </text:p>
            <text:p text:style-name="al"/>
            <text:p text:style-name="al">
            <text:span text:style-name="nadrukvet">Parkeerplaats op eigen terrein (POET)</text:span>
          </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na 15-9-2023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
            <text:span text:style-name="nadrukvet">Mantelzorg</text:span>: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p text:style-name="al">
            <text:span text:style-name="nadrukvet">Artikel 2 Algemeen </text:span>
          </text:p>
            <text:p text:style-name="al">Hier worden de algemene  regels ten behoeve van parkeervergunningen en in het bijzonder de bewoners- en de bedrijfsvergunning uitgelegd.</text:p>
            <text:p text:style-name="al">Lid 1. 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regel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de kampeerauto kan wel als extra kenteken op een vergunning worden bijgeschreven. Dit betekent echter niet dat hiermee ook een ontheffing van het verbod op basis van de APV is gegeven. De kampeerauto mag dan nog steeds niet langer dan 3 achtereenvolgende dagen geparkeerd staan op de openbare weg, of zichtbaar zijn vanaf de openbare weg. </text:p>
            <text:p text:style-name="al"/>
            <text:p text:style-name="al">
            <text:span text:style-name="nadrukvet">Artikel 3 Intrekken of wijzigen</text:span>
          </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4 Volgorde van vergunningverlening en wachtlijst</text:span>
          </text:p>
            <text:p text:style-name="al">Het college bepaalt op basis van het aantal beschikbare openbare parkeerplaatsen per vergunning(deel)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
            <text:span text:style-name="nadrukvet">Artikel 5 Voorschriften en beperkingen</text:span>
          </text:p>
            <text:p text:style-name="al">Indien nodig kunnen aan een vergunning voorschriften worden verbonden. Daarbij valt te denken aan een vergunning die slechts geldt voor een specifiek vergunning(deel)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
            <text:span text:style-name="nadrukvet">Artikel 6 Misbruik</text:span>
          </text:p>
            <text:p text:style-name="al">De aanvrager kan het eerst volgende kalenderjaar weer een nieuwe aanvraag indienen. Deze regel dient om het onzorgvuldig gebruik van een parkeervergunning te ontmoedigen en om onjuist of oneigenlijk gebruik van een vervangende vergunning te voorkomen.</text:p>
            <text:p text:style-name="al"/>
            <text:p text:style-name="al">
            <text:span text:style-name="nadrukvet">Hoofdstuk 2 Vergunningen </text:span>
          </text:p>
            <text:p text:style-name="al">
            <text:span text:style-name="nadrukvet">Artikel 7 Bezoekersregeling</text:span>
          </text:p>
            <text:p text:style-name="al">De bezoekersregeling kan per adres online worden aangevraagd. De vergunninghouder kan daarmee digitaal het kenteken van de bezoekers aan- en afmelden. Met een bezoekersregeling heeft de vergunninghouder het recht om per kwartaal 120 parkeeruren aan te schaffen waarmee het bezoek in totaal 120 uur kan parkeren tegen een gereduceerd tarief. In aanvulling daarop, krijgen houders van de digitale bezoekersregeling in de centrum schil zone 2 extra 30 uur per kwartaal. Aanvullend daarop, krijgen houders van de digitale bezoekersregeling in de centrum schil zone 2 ook 30 uur per kwartaal die (gratis) gebruikt kunnen worden van 21.00u tot 24.00 uur. Met de bezoekersregeling kan alleen op de parkeerplaatsen die door vergunninghouders worden gebruikt worden geparkeerd. De bezoekersregel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regeling wordt per aangewezen vergunning(deel)gebied verstrekt en het bezoek dient ook in dat gebied te parkeren.</text:p>
            <text:p text:style-name="al"/>
            <text:p text:style-name="al">
            <text:span text:style-name="nadrukvet">Artikel 8 Mantelzorgvergunning</text:span>
          </text:p>
            <text:p text:style-name="al">Met de toenemende vergrijzing en de veranderingen in de zorg neemt het aantal mantelzorgers in Nederland toe. Voor bezoek bestaat een bezoekersregeling, maar het aantal uren is vaak ontoereikend als iemand mantelzorg behoeft. Doel van dit type vergunning is dat de verlener van mantelzorg makkelijker kan parkeren bij de bewoner die mantelzorg behoeft.</text:p>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
            <text:span text:style-name="nadrukvet">Artikel 9 Hulpverlenersvergunning</text:span>
          </text:p>
            <text:p text:style-name="al">Zorgverleners, te weten huisartsen, verloskundigen, de thuiszorg en de dierenambulance, kunnen een hulpverleners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hulpverlenersvergunning aanvraagt en verkrijgt, komt daarnaast niet in aanmerking voor een bedrijfsparkeervergunning op grond van deze nadere regels.</text:p>
            <text:p text:style-name="al">Eén van de doelen van het verlenen van een hulpverlenersvergunning is het beschermen van mensen die om medische redenen afhankelijk zijn van zorg en die om financiële redenen afhankelijk zijn van de reguliere, openbare zorg. De hulpverleners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hulpverlenersvergunning verkrijgen.</text:p>
            <text:p text:style-name="al"/>
            <text:p text:style-name="al">
            <text:span text:style-name="nadrukvet">Artikel 10 Marktparkeervergunning</text:span>
          </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Schil Centrum zone 2 plaatsvindt. De parkeervergunning wordt alleen verleend aan de houder van een marktstandplaatsvergunning. De marktstandplaatsvergunning staat op naam van een natuurlijke persoon dan wel het bedrijf dat de marktstandplaatsvergunning heeft aangevraagd. De martkparkeervergunning wordt aangevraagd op akkoord van de marktmeester.</text:p>
            <text:p text:style-name="al"/>
            <text:p text:style-name="al">
            <text:span text:style-name="nadrukvet">Artikel 11 Autodatevergunning</text:span>
          </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Naast de bedrijven is het ook mogelijk dat particulieren van meerdere huishoudens samen een auto delen. Normaliter kan alleen een bewoner een parkeervergunning krijgen als de auto ook op de eigen naam staat ingeschreven. Indien de bewoners de onderlinge afspraak maken om de auto te delen dan kunnen de bewoners op beider adressen een bewonersvergunning aanvragen. De voorwaarde hiervoor is dat beide bewoners ingeschreven staan op deelauto.nl. Deze vergunning geldt dan als eerste vergunning. </text:p>
            <text:p text:style-name="al"/>
            <text:p text:style-name="al">
            <text:span text:style-name="nadrukvet">Artikel 12 Algemene vergunning</text:span>
          </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text:p>
            <text:p text:style-name="al"/>
            <text:p text:style-name="al">
            <text:span text:style-name="nadrukvet">Artikel 13 Ander voertuig</text:span>
          </text:p>
            <text:p text:style-name="al">Indien het motorvoertuig waarvoor een parkeervergunning is verleend tijdelijk niet gebruikt kan worden vanwege onderhoud of reparatie is het mogelijk om de vergunning tijdelijk -maximaal 2 weken en maximaal 5 keer per jaar- over te schrijven op een ander kenteken. Er kan altijd maar 1 kenteken per parkeervergunning actief zijn.</text:p>
            <text:p text:style-name="al"/>
            <text:p text:style-name="al">
            <text:span text:style-name="nadrukvet">Artikel 14 Parkeervergunning huwelijk </text:span>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
            <text:span text:style-name="nadrukvet">Hoofdstuk 4 Vergunningen Centrum zone 1</text:span>
          </text:p>
            <text:p text:style-name="al">
            <text:span text:style-name="nadrukvet">Artikel 17 Bewonersvergunning</text:span>
          </text:p>
            <text:p text:style-name="al">Belangrijk is dat een vergunning aan een bewoner van een zelfstandige woning wordt verleend wanneer deze volgens de Basisregistratie personen woont in het vergunning(deel)gebied waarvoor hij of zij een vergunning aanvraagt. De vergunningen zijn in uitsluitend bedoeld voor bewoners. Een huiseigenaar-niet bewoner komt niet in aanmerking voor een parkeervergunning.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n. </text:p>
            <text:p text:style-name="al">Een kampeerauto wordt niet mee genomen in de berekening voor het aantal te verlenen vergunningen in geval er sprake is van een parkeerplaats op eigen terrein.</text:p>
            <text:p text:style-name="al"/>
            <text:p text:style-name="al">
            <text:span text:style-name="nadrukvet">Artikel 17A Combinatievergunning</text:span>
          </text:p>
            <text:p text:style-name="al">De parkeerruimte in het Centrum is schaars In de parkeergarages Gooiland en Gooische Brink (beiden in bezit van de gemeente) is vaak nog parkeerruimte over. Om deze parkeerruimte beter te benutten is de combinatievergunning in het leven geroepen. Met de combinatievergunning kan in het Centrum zowel op straat als in één van de parkeergarages Gooiland of Gooische Brink worden geparkeerd. </text:p>
            <text:p text:style-name="al"/>
            <text:p text:style-name="al">
            <text:span text:style-name="nadrukvet">Artikel 18 Bedrijfsvergunning</text:span>
          </text:p>
            <text:p text:style-name="al">Om te beoordelen of een beroep of bedrijf in aanmerking komt voor een bedrijfs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In het centrum is een beperkt aantal parkeerplaatsen op straat beschikbaar en is de parkeerdruk hoog. Daarom worden er hoge eisen gesteld aan de aanvraag voor een bedrijfs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is meer parkeerruimte beschikbaar. Eigen parkeerruimte wordt afgetrokken van het maximaal te verlenen vergunningen. </text:p>
            <text:p text:style-name="al"/>
            <text:p text:style-name="al">
            <text:span text:style-name="nadrukvet">Artikel 19 Incidentele vergunning Centrum zone 1</text:span>
          </text:p>
            <text:p text:style-name="al">Ten behoeve van bijvoorbeeld aannemers of onderhoudsbedrijven bestaat er een vergunning waarmee per dag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span text:style-name="nadrukvet">Hoofdstuk 5 Vergunningen Schil Centrum zone 2</text:span>
          </text:p>
            <text:p text:style-name="al">
            <text:span text:style-name="nadrukvet">Artikel 20 Bewonersvergunning</text:span>
          </text:p>
            <text:p text:style-name="al">Belangrijk is dat een vergunning aan een bewoner van een zelfstandige woning wordt verleend wanneer deze volgens de Basisregistratie personen woont in het vergunning(deel)gebied waarvoor hij of zij een vergunning aanvraagt. De vergunningen zijn uitsluitend bedoeld voor bewoners. Een huiseigenaar –niet bewoner komt niet in aanmerking voor een parkeervergunning.</text:p>
            <text:p text:style-name="al">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n. Wanneer een bewoner twee parkeervergunningen aanvraagt zullen er ook twee auto’s op naam van de bewoner moeten staan.</text:p>
            <text:p text:style-name="al">Het is niet de bedoeling dat een tweede of derde vergunning als bezoekersregeling wordt gebruikt. Voor bezoek bestaat een bezoekersregeling en is er parkeerapparatuur op straat. Een kampeerwagen wordt niet mee genomen in de berekening voor het aantal te verlenen vergunningen in geval er sprake is van een parkeerplaats op eigen terrein.</text:p>
            <text:p text:style-name="al"/>
            <text:p text:style-name="al">
            <text:span text:style-name="nadrukvet">Artikel 20A Overloopvergunning</text:span>
          </text:p>
            <text:p text:style-name="al">Op een aantal locaties in het gereguleerde vergunning(deel)gebied is aan de grens een lage parkeerdruk, terwijl er net buiten het gebied een hoge parkeerdruk is. Om de parkeersituatie meer in balans te brengen is er een overloopvergunning in het leven geroepen. Met deze vergunning kunnen bewoners die niet in het gereguleerde vergunning(deel)gebied wonen, maar er wel binnen loopafstand in het gebied met betaald parkeren/vergunninghoudersparkeren voldoende vrije parkeerplaatsen zijn (parkeerdruk lager dan 85%) een vergunning voor dat gebied aanvragen.  Er worden geen overloopvergunningen uitgegeven als het uitgifteplafond voor bewoners is bereikt in een aangrenzende Schil centrum zone.</text:p>
            <text:p text:style-name="al"/>
            <text:p text:style-name="al">
            <text:span text:style-name="nadrukvet">Artikel 20B Verhuisvergunning</text:span>
          </text:p>
            <text:p text:style-name="al">Toekomstige bewoners die nog niet staan ingeschreven op het nieuwe adres, komen pas in aanmerking voor een bewonersvergunning als ze op dit adres ingeschreven staat. Om het parkeren (bijvoorbeeld tijdens het klussen) in de omgeving van de toekomstige woning mogelijk te maken, kan er een verhuisvergunning worden uitgegeven als de aanvrager een definitieve huur- of koopakte kan overleggen. </text:p>
            <text:p text:style-name="al"/>
            <text:p text:style-name="al">
            <text:span text:style-name="nadrukvet">Artikel 21 Bedrijfsvergunning</text:span>
          </text:p>
            <text:p text:style-name="al">Om te beoordelen of een onderneming in aanmerking komt voor een bedrijfs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
            <text:span text:style-name="nadrukvet">Artikel 21A </text:span>
            <text:span text:style-name="nadrukvet">Forenzenvergunning</text:span>
          </text:p>
            <text:p text:style-name="al">Op een aantal locaties binnen de woonwijken in de vergunning(deel)gebieden 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span text:style-name="nadrukvet">Artikel 22 Maatschappelijke vergunning</text:span>
          </text:p>
            <text:p text:style-name="al">Maatschappelijke organisaties die afhankelijk zijn van vrijwilligers, kunnen een parkeervergunning aanvragen voor vrijwilligers waarmee ze in de omgeving van de maatschappelijke instelling mogen park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1e Wijziging Nadere Regels Parkeervergunningen 2025. Hilversum</meta:user-defined>
    <meta:user-defined meta:name="DCTERMS.W3CDTF/DCTERMS.available">2025-02-14</meta:user-defined>
    <meta:user-defined meta:name="OVERHEIDop.externeBijlage">1e Wijziging Nadere regels parkeervergunningen|exb-2025-5795</meta:user-defined>
    <meta:user-defined meta:name="DCTERMS.W3CDTF/OVERHEIDop.jaargang">2025</meta:user-defined>
    <meta:user-defined meta:name="OVERHEIDop.publicationIssue">61783</meta:user-defined>
    <meta:user-defined meta:name="OVERHEIDop.betreftRegeling">CVDR735540_1</meta:user-defined>
    <meta:user-defined meta:name="OVERHEIDop.GmbID/DC.identifier">gmb-2025-61783</meta:user-defined>
    <meta:user-defined meta:name="xs:date/OVERHEIDop.startdatum">2025-02-14</meta:user-defined>
    <meta:user-defined meta:name="OVERHEIDop.versieInformatie"/>
  </office:meta>
</office:document-meta>
</file>