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ngelolaan - Hengelolaan ter hoogte van huisnummer 2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pnieuw asfalteren van fietspaden op de Hengelolaan tussen de Leyweg en de Dedemsvaartweg en het nemen van tijdelijke verkeersmaatregelen van 24-2-2025 t/m 4-4-2025</text:p>
            <text:p text:style-name="common-al"/>
            <text:p text:style-name="common-al">Ons kenmerk: 0252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ngelolaan - Hengelolaan ter hoogte van huisnummer 225</text:p>
            <text:p text:style-name="tussenkopcur">
            <text:span text:style-name="nadrukvet">Datum bekendmaking besluit:</text:span>
          </text:p>
            <text:p text:style-name="common-al">11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77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7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7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25IBA24/9012247</meta:user-defined>
    <meta:user-defined meta:name="DCTERMS.abstract">Opnieuw asfalteren van fietspaden op de Hengelolaan tussen de Leyweg en de Dedemsvaartweg en het nemen van tijdelijke verkeersmaatregelen van 24-2-2025 t/m 4-4-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ngelolaan - Hengelolaan ter hoogte van huisnummer 225 te Den Haag</meta:user-defined>
    <meta:user-defined meta:name="DCTERMS.W3CDTF/DCTERMS.available">2025-02-13</meta:user-defined>
    <meta:user-defined meta:name="OVERHEIDop.externeBijlage">Bijlage_55902257_voor_bekendmaking|exb-2025-5790</meta:user-defined>
    <meta:user-defined meta:name="DCTERMS.W3CDTF/OVERHEIDop.jaargang">2025</meta:user-defined>
    <meta:user-defined meta:name="OVERHEIDop.publicationIssue">61776</meta:user-defined>
    <meta:user-defined meta:name="OVERHEIDop.GmbID/DC.identifier">gmb-2025-61776</meta:user-defined>
    <meta:user-defined meta:name="OVERHEIDop.versieInformatie"/>
  </office:meta>
</office:document-meta>
</file>