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hoflaan - Kerkhoflaan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het asfalt van de wandelpaden in de Scheveningse Bosjes en het nemen van tijdelijke verkeersmaatregelen 11-2-2025 t/m 1-8-2025</text:p>
            <text:p text:style-name="common-al"/>
            <text:p text:style-name="common-al">Ons kenmerk: 001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hoflaan - Kerkhoflaan ter hoogte van huisnummer 9</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21IBA25/9012248</meta:user-defined>
    <meta:user-defined meta:name="DCTERMS.abstract">Het vernieuwen van het asfalt van de wandelpaden in de Scheveningse Bosjes  en het nemen van tijdelijke verkeersmaatregelen 11-2-2025 t/m 1-8-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erkhoflaan - Kerkhoflaan ter hoogte van huisnummer 9 te Den Haag</meta:user-defined>
    <meta:user-defined meta:name="DCTERMS.W3CDTF/DCTERMS.available">2025-02-13</meta:user-defined>
    <meta:user-defined meta:name="OVERHEIDop.externeBijlage">Bijlage_55902258_voor_bekendmaking|exb-2025-5789</meta:user-defined>
    <meta:user-defined meta:name="DCTERMS.W3CDTF/OVERHEIDop.jaargang">2025</meta:user-defined>
    <meta:user-defined meta:name="OVERHEIDop.publicationIssue">61775</meta:user-defined>
    <meta:user-defined meta:name="OVERHEIDop.GmbID/DC.identifier">gmb-2025-61775</meta:user-defined>
    <meta:user-defined meta:name="OVERHEIDop.versieInformatie"/>
  </office:meta>
</office:document-meta>
</file>