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van de Heulbrug nabij Herenweg 2 te Vinkeveen, nabij Herenweg 2 Vinkeveen</text:p>
      <text:section text:name="zakelijke-mededeling_id1-3-2" text:style-name="zakelijke-mededeling">
        <text:section text:name="zakelijke-mededeling-tekst_id1-3-2-1" text:style-name="zakelijke-mededeling-tekst">
          <text:section text:name="tekst_id1-3-2-1-1" text:style-name="tekst">
            <text:p text:style-name="common-al">Het renoveren van de Heulbrug nabij Herenweg 2 te Vinkeveen</text:p>
            <text:p text:style-name="common-al">De Ronde Venen heeft op <text:span text:style-name="nadrukvet">11-02-2025</text:span> een omgevingsvergunning met zaaknummer Z2024-001192 verleend. De gemeente geeft hiermee toestemming voor het renoveren van de Heulbrug nabij Herenweg 2 te Vinkeveen op locatie nabij Herenweg 2 Vinkeveen. 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8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177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7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1192</meta:user-defined>
    <meta:user-defined meta:name="DCTERMS.abstract">Betreft:  Besluit op locatie nabij Herenweg 2 Vinkeveen</meta:user-defined>
    <dc:language>nl</dc:language>
    <meta:user-defined meta:name="OVERHEIDop.locatietype/OVERHEIDop.gebiedsmarkering">Vlak</meta:user-defined>
    <meta:user-defined meta:name="DC.title">Kennisgeving VERLEENDE omgevingsvergunning voor het renoveren van de Heulbrug nabij Herenweg 2 te Vinkeveen, nabij Herenweg 2 Vinkeveen</meta:user-defined>
    <meta:user-defined meta:name="DCTERMS.W3CDTF/DCTERMS.available">2025-02-13</meta:user-defined>
    <meta:user-defined meta:name="DCTERMS.W3CDTF/OVERHEIDop.jaargang">2025</meta:user-defined>
    <meta:user-defined meta:name="OVERHEIDop.publicationIssue">61770</meta:user-defined>
    <meta:user-defined meta:name="OVERHEIDop.GmbID/DC.identifier">gmb-2025-61770</meta:user-defined>
    <meta:user-defined meta:name="OVERHEIDop.versieInformatie"/>
  </office:meta>
</office:document-meta>
</file>